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3, 2165 AM, realiseren dakopbouw met dakkapel aan de achterzijde van de woning, 27-12-2022, zaaknummer 7164923, olonummer 7487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202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3, 2165 AM, realiseren dakopbouw met dakkapel aan de achterzijde van de woning, 27-12-2022, zaaknummer 7164923, olonummer 7487897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29</meta:user-defined>
    <meta:user-defined meta:name="OVERHEIDop.GmbID/DC.identifier">gmb-2022-582029</meta:user-defined>
    <meta:user-defined meta:name="OVERHEIDop.versieInformatie"/>
  </office:meta>
</office:document-meta>
</file>