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-4-2023 tm 30-4-2023 oranje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evenementenvergunning op locatie Markt  te Schijndel. De aanvraag is geregistreerd onder zaaknummer VEV-2022-211.</text:p>
            <text:p text:style-name="common-al">Omschrijving evenement: 21-4-2023 tm 30-4-2023 oranje 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202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1-4-2023 tm 30-4-2023 oranje we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28</meta:user-defined>
    <meta:user-defined meta:name="OVERHEIDop.GmbID/DC.identifier">gmb-2022-582028</meta:user-defined>
    <meta:user-defined meta:name="OVERHEIDop.versieInformatie"/>
  </office:meta>
</office:document-meta>
</file>