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REALISEREN VAN EEN INSTEEKHAVEN (STRIJDIG GEBRUIK), BEETSTERDYK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realiseren van een insteekhaven (strijdig gebruik) op de locatie Beetsterdyk 4 in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2 januari 2023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eetsterdyk4AB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202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OMGEVINGSVERGUNNING, REALISEREN VAN EEN INSTEEKHAVEN (STRIJDIG GEBRUIK), BEETSTERDYK 4 ALDEBOA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27</meta:user-defined>
    <meta:user-defined meta:name="OVERHEIDop.GmbID/DC.identifier">gmb-2022-582027</meta:user-defined>
    <meta:user-defined meta:name="OVERHEIDop.versieInformatie"/>
  </office:meta>
</office:document-meta>
</file>