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1-4">
      <text:list-level-style-bullet text:bullet-char="-" text:level="1">
        <style:list-level-properties text:min-label-width="10mm"/>
      </text:list-level-style-bullet>
    </text:list-style>
    <text:list-style style:name="id1-3-2-1-1-114-1-4-1">
      <text:list-level-style-bullet text:bullet-char="-" text:level="1">
        <style:list-level-properties text:min-label-width="10mm"/>
      </text:list-level-style-bullet>
    </text:list-style>
    <text:list-style style:name="id1-3-2-1-1-114-1-4-2">
      <text:list-level-style-bullet text:bullet-char="-" text:level="1">
        <style:list-level-properties text:min-label-width="10mm"/>
      </text:list-level-style-bullet>
    </text:list-style>
    <text:list-style style:name="id1-3-2-1-1-114-1-4-3">
      <text:list-level-style-bullet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text:list-style style:name="id1-3-2-1-1-117-2">
      <text:list-level-style-bullet style:num-suffix="" text:bullet-char="​" text:level="1">
        <style:list-level-properties text:min-label-width="10mm"/>
      </text:list-level-style-bullet>
    </text:list-style>
    <text:list-style style:name="id1-3-2-1-1-117-3">
      <text:list-level-style-bullet style:num-suffix=""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9-1">
      <text:list-level-style-bullet text:bullet-char="-" text:level="1">
        <style:list-level-properties text:min-label-width="10mm"/>
      </text:list-level-style-bullet>
    </text:list-style>
    <text:list-style style:name="id1-3-2-1-1-189-2">
      <text:list-level-style-bullet text:bullet-char="-" text:level="1">
        <style:list-level-properties text:min-label-width="10mm"/>
      </text:list-level-style-bullet>
    </text:list-style>
    <text:list-style style:name="id1-3-2-1-1-189-3">
      <text:list-level-style-bullet text:bullet-char="-" text:level="1">
        <style:list-level-properties text:min-label-width="10mm"/>
      </text:list-level-style-bullet>
    </text:list-style>
    <text:list-style style:name="id1-3-2-1-1-189-4">
      <text:list-level-style-bullet text:bullet-char="-" text:level="1">
        <style:list-level-properties text:min-label-width="10mm"/>
      </text:list-level-style-bullet>
    </text:list-style>
    <text:list-style style:name="id1-3-2-1-1-189-5">
      <text:list-level-style-bullet text:bullet-char="-" text:level="1">
        <style:list-level-properties text:min-label-width="10mm"/>
      </text:list-level-style-bullet>
    </text:list-style>
    <text:list-style style:name="id1-3-2-1-1-189-6">
      <text:list-level-style-bullet text:bullet-char="-" text:level="1">
        <style:list-level-properties text:min-label-width="10mm"/>
      </text:list-level-style-bullet>
    </text:list-style>
    <text:list-style style:name="id1-3-2-1-1-189-7">
      <text:list-level-style-bullet text:bullet-char="-" text:level="1">
        <style:list-level-properties text:min-label-width="10mm"/>
      </text:list-level-style-bullet>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
      <text:list-level-style-bullet style:num-suffix="" text:bullet-char="​" text:level="1">
        <style:list-level-properties text:min-label-width="10mm"/>
      </text:list-level-style-bullet>
    </text:list-style>
    <text:list-style style:name="id1-3-2-1-1-216-1">
      <text:list-level-style-bullet style:num-suffix="" text:bullet-char="​" text:level="1">
        <style:list-level-properties text:min-label-width="10mm"/>
      </text:list-level-style-bullet>
    </text:list-style>
    <text:list-style style:name="id1-3-2-1-1-216-2">
      <text:list-level-style-bullet style:num-suffix="" text:bullet-char="​" text:level="1">
        <style:list-level-properties text:min-label-width="10mm"/>
      </text:list-level-style-bullet>
    </text:list-style>
    <text:list-style style:name="id1-3-2-1-1-218">
      <text:list-level-style-bullet style:num-suffix="" text:bullet-char="​" text:level="1">
        <style:list-level-properties text:min-label-width="10mm"/>
      </text:list-level-style-bullet>
    </text:list-style>
    <text:list-style style:name="id1-3-2-1-1-218-1">
      <text:list-level-style-bullet style:num-suffix="" text:bullet-char="​" text:level="1">
        <style:list-level-properties text:min-label-width="10mm"/>
      </text:list-level-style-bullet>
    </text:list-style>
    <text:list-style style:name="id1-3-2-1-1-218-2">
      <text:list-level-style-bullet style:num-suffix="" text:bullet-char="​" text:level="1">
        <style:list-level-properties text:min-label-width="10mm"/>
      </text:list-level-style-bullet>
    </text:list-style>
    <text:list-style style:name="id1-3-2-1-1-218-3">
      <text:list-level-style-bullet style:num-suffix="" text:bullet-char="​" text:level="1">
        <style:list-level-properties text:min-label-width="10mm"/>
      </text:list-level-style-bullet>
    </text:list-style>
    <text:list-style style:name="id1-3-2-1-1-245">
      <text:list-level-style-bullet style:num-suffix="" text:bullet-char="​" text:level="1">
        <style:list-level-properties text:min-label-width="10mm"/>
      </text:list-level-style-bullet>
    </text:list-style>
    <text:list-style style:name="id1-3-2-1-1-245-1">
      <text:list-level-style-bullet style:num-suffix="" text:bullet-char="​" text:level="1">
        <style:list-level-properties text:min-label-width="10mm"/>
      </text:list-level-style-bullet>
    </text:list-style>
    <style:style style:family="table-column" style:parent-style-name="colspec" style:name="id1-3-2-1-1-245-1-2-1-1">
      <style:table-column-properties/>
    </style:style>
    <style:style style:family="table-column" style:parent-style-name="colspec" style:name="id1-3-2-1-1-245-1-2-1-2">
      <style:table-column-properties/>
    </style:style>
    <style:style style:family="table-column" style:parent-style-name="colspec" style:name="id1-3-2-1-1-245-1-2-1-3">
      <style:table-column-properties/>
    </style:style>
    <style:style style:family="table-column" style:parent-style-name="colspec" style:name="id1-3-2-1-1-245-1-3-1-1">
      <style:table-column-properties/>
    </style:style>
    <style:style style:family="table-column" style:parent-style-name="colspec" style:name="id1-3-2-1-1-245-1-3-1-2">
      <style:table-column-properties/>
    </style:style>
    <style:style style:family="table-column" style:parent-style-name="colspec" style:name="id1-3-2-1-1-245-1-3-1-3">
      <style:table-column-properties/>
    </style:style>
    <style:style style:family="table-column" style:parent-style-name="colspec" style:name="id1-3-2-1-1-245-1-4-1-1">
      <style:table-column-properties/>
    </style:style>
    <style:style style:family="table-column" style:parent-style-name="colspec" style:name="id1-3-2-1-1-245-1-4-1-2">
      <style:table-column-properties/>
    </style:style>
    <style:style style:family="table-column" style:parent-style-name="colspec" style:name="id1-3-2-1-1-245-1-4-1-3">
      <style:table-column-properties/>
    </style:style>
    <text:list-style style:name="id1-3-2-1-1-283">
      <text:list-level-style-bullet style:num-suffix="" text:bullet-char="​" text:level="1">
        <style:list-level-properties text:min-label-width="10mm"/>
      </text:list-level-style-bullet>
    </text:list-style>
    <text:list-style style:name="id1-3-2-1-1-283-1">
      <text:list-level-style-bullet style:num-suffix="" text:bullet-char="​" text:level="1">
        <style:list-level-properties text:min-label-width="10mm"/>
      </text:list-level-style-bullet>
    </text:list-style>
    <text:list-style style:name="id1-3-2-1-1-283-2">
      <text:list-level-style-bullet style:num-suffix="" text:bullet-char="​" text:level="1">
        <style:list-level-properties text:min-label-width="10mm"/>
      </text:list-level-style-bullet>
    </text:list-style>
    <text:list-style style:name="id1-3-2-1-1-283-3">
      <text:list-level-style-bullet style:num-suffix="" text:bullet-char="​" text:level="1">
        <style:list-level-properties text:min-label-width="10mm"/>
      </text:list-level-style-bullet>
    </text:list-style>
    <text:list-style style:name="id1-3-2-1-1-349">
      <text:list-level-style-bullet style:num-suffix="" text:bullet-char="​" text:level="1">
        <style:list-level-properties text:min-label-width="10mm"/>
      </text:list-level-style-bullet>
    </text:list-style>
    <text:list-style style:name="id1-3-2-1-1-349-1">
      <text:list-level-style-bullet style:num-suffix="" text:bullet-char="​" text:level="1">
        <style:list-level-properties text:min-label-width="10mm"/>
      </text:list-level-style-bullet>
    </text:list-style>
    <text:list-style style:name="id1-3-2-1-1-349-2">
      <text:list-level-style-bullet style:num-suffix="" text:bullet-char="​" text:level="1">
        <style:list-level-properties text:min-label-width="10mm"/>
      </text:list-level-style-bullet>
    </text:list-style>
    <text:list-style style:name="id1-3-2-1-1-349-2-3">
      <text:list-level-style-bullet style:num-suffix="" text:bullet-char="​" text:level="1">
        <style:list-level-properties text:min-label-width="10mm"/>
      </text:list-level-style-bullet>
    </text:list-style>
    <text:list-style style:name="id1-3-2-1-1-349-2-3-1">
      <text:list-level-style-bullet style:num-suffix="" text:bullet-char="​" text:level="1">
        <style:list-level-properties text:min-label-width="10mm"/>
      </text:list-level-style-bullet>
    </text:list-style>
    <text:list-style style:name="id1-3-2-1-1-349-2-3-2">
      <text:list-level-style-bullet style:num-suffix="" text:bullet-char="​" text:level="1">
        <style:list-level-properties text:min-label-width="10mm"/>
      </text:list-level-style-bullet>
    </text:list-style>
    <text:list-style style:name="id1-3-2-1-1-349-2-3-3">
      <text:list-level-style-bullet style:num-suffix="" text:bullet-char="​" text:level="1">
        <style:list-level-properties text:min-label-width="10mm"/>
      </text:list-level-style-bullet>
    </text:list-style>
    <text:list-style style:name="id1-3-2-1-1-358">
      <text:list-level-style-bullet style:num-suffix="" text:bullet-char="​" text:level="1">
        <style:list-level-properties text:min-label-width="10mm"/>
      </text:list-level-style-bullet>
    </text:list-style>
    <text:list-style style:name="id1-3-2-1-1-358-1">
      <text:list-level-style-bullet style:num-suffix="" text:bullet-char="​" text:level="1">
        <style:list-level-properties text:min-label-width="10mm"/>
      </text:list-level-style-bullet>
    </text:list-style>
    <text:list-style style:name="id1-3-2-1-1-358-2">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1-1">
      <text:list-level-style-bullet style:num-suffix="" text:bullet-char="​" text:level="1">
        <style:list-level-properties text:min-label-width="10mm"/>
      </text:list-level-style-bullet>
    </text:list-style>
    <style:style style:family="table-column" style:parent-style-name="colspec" style:name="id1-3-2-1-1-361-1-2-1-1">
      <style:table-column-properties/>
    </style:style>
    <style:style style:family="table-column" style:parent-style-name="colspec" style:name="id1-3-2-1-1-361-1-2-1-2">
      <style:table-column-properties/>
    </style:style>
    <text:list-style style:name="id1-3-2-1-1-366">
      <text:list-level-style-bullet style:num-suffix="" text:bullet-char="​" text:level="1">
        <style:list-level-properties text:min-label-width="10mm"/>
      </text:list-level-style-bullet>
    </text:list-style>
    <text:list-style style:name="id1-3-2-1-1-366-1">
      <text:list-level-style-bullet style:num-suffix="" text:bullet-char="​" text:level="1">
        <style:list-level-properties text:min-label-width="10mm"/>
      </text:list-level-style-bullet>
    </text:list-style>
    <style:style style:family="table-column" style:parent-style-name="colspec" style:name="id1-3-2-1-1-366-1-2-1-1">
      <style:table-column-properties/>
    </style:style>
    <style:style style:family="table-column" style:parent-style-name="colspec" style:name="id1-3-2-1-1-366-1-2-1-2">
      <style:table-column-properties/>
    </style:style>
    <text:list-style style:name="id1-3-2-1-1-401">
      <text:list-level-style-bullet style:num-suffix="" text:bullet-char="​" text:level="1">
        <style:list-level-properties text:min-label-width="10mm"/>
      </text:list-level-style-bullet>
    </text:list-style>
    <text:list-style style:name="id1-3-2-1-1-401-1">
      <text:list-level-style-bullet style:num-suffix="" text:bullet-char="​" text:level="1">
        <style:list-level-properties text:min-label-width="10mm"/>
      </text:list-level-style-bullet>
    </text:list-style>
    <text:list-style style:name="id1-3-2-1-1-401-2">
      <text:list-level-style-bullet style:num-suffix=""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style:style style:family="table-column" style:parent-style-name="colspec" style:name="id1-3-2-1-1-413-1-2-1-1">
      <style:table-column-properties/>
    </style:style>
    <style:style style:family="table-column" style:parent-style-name="colspec" style:name="id1-3-2-1-1-413-1-2-1-2">
      <style:table-column-properties/>
    </style:style>
    <style:style style:family="table-column" style:parent-style-name="colspec" style:name="id1-3-2-1-1-413-1-2-1-3">
      <style:table-column-properties/>
    </style:style>
    <text:list-style style:name="id1-3-2-1-1-427">
      <text:list-level-style-bullet style:num-suffix="" text:bullet-char="​" text:level="1">
        <style:list-level-properties text:min-label-width="10mm"/>
      </text:list-level-style-bullet>
    </text:list-style>
    <text:list-style style:name="id1-3-2-1-1-427-1">
      <text:list-level-style-bullet style:num-suffix="" text:bullet-char="​" text:level="1">
        <style:list-level-properties text:min-label-width="10mm"/>
      </text:list-level-style-bullet>
    </text:list-style>
    <text:list-style style:name="id1-3-2-1-1-427-2">
      <text:list-level-style-bullet style:num-suffix="" text:bullet-char="​" text:level="1">
        <style:list-level-properties text:min-label-width="10mm"/>
      </text:list-level-style-bullet>
    </text:list-style>
    <text:list-style style:name="id1-3-2-1-1-427-3">
      <text:list-level-style-bullet style:num-suffix="" text:bullet-char="​" text:level="1">
        <style:list-level-properties text:min-label-width="10mm"/>
      </text:list-level-style-bullet>
    </text:list-style>
    <text:list-style style:name="id1-3-2-1-1-439">
      <text:list-level-style-bullet style:num-suffix="" text:bullet-char="​" text:level="1">
        <style:list-level-properties text:min-label-width="10mm"/>
      </text:list-level-style-bullet>
    </text:list-style>
    <text:list-style style:name="id1-3-2-1-1-439-1">
      <text:list-level-style-bullet style:num-suffix="" text:bullet-char="​" text:level="1">
        <style:list-level-properties text:min-label-width="10mm"/>
      </text:list-level-style-bullet>
    </text:list-style>
    <text:list-style style:name="id1-3-2-1-1-439-2">
      <text:list-level-style-bullet style:num-suffix="" text:bullet-char="​" text:level="1">
        <style:list-level-properties text:min-label-width="10mm"/>
      </text:list-level-style-bullet>
    </text:list-style>
    <text:list-style style:name="id1-3-2-1-1-439-3">
      <text:list-level-style-bullet style:num-suffix="" text:bullet-char="​" text:level="1">
        <style:list-level-properties text:min-label-width="10mm"/>
      </text:list-level-style-bullet>
    </text:list-style>
    <text:list-style style:name="id1-3-2-1-1-439-4">
      <text:list-level-style-bullet style:num-suffix="" text:bullet-char="​" text:level="1">
        <style:list-level-properties text:min-label-width="10mm"/>
      </text:list-level-style-bullet>
    </text:list-style>
    <text:list-style style:name="id1-3-2-1-1-439-5">
      <text:list-level-style-bullet style:num-suffix="" text:bullet-char="​" text:level="1">
        <style:list-level-properties text:min-label-width="10mm"/>
      </text:list-level-style-bullet>
    </text:list-style>
    <text:list-style style:name="id1-3-2-1-1-446">
      <text:list-level-style-bullet style:num-suffix="" text:bullet-char="​" text:level="1">
        <style:list-level-properties text:min-label-width="10mm"/>
      </text:list-level-style-bullet>
    </text:list-style>
    <text:list-style style:name="id1-3-2-1-1-446-1">
      <text:list-level-style-bullet style:num-suffix="" text:bullet-char="​" text:level="1">
        <style:list-level-properties text:min-label-width="10mm"/>
      </text:list-level-style-bullet>
    </text:list-style>
    <style:style style:family="table-column" style:parent-style-name="colspec" style:name="id1-3-2-1-1-446-1-2-1-1">
      <style:table-column-properties/>
    </style:style>
    <style:style style:family="table-column" style:parent-style-name="colspec" style:name="id1-3-2-1-1-446-1-2-1-2">
      <style:table-column-properties/>
    </style:style>
    <style:style style:family="table-column" style:parent-style-name="colspec" style:name="id1-3-2-1-1-446-1-2-1-3">
      <style:table-column-properties/>
    </style:style>
    <style:style style:family="table-column" style:parent-style-name="colspec" style:name="id1-3-2-1-1-446-1-2-1-4">
      <style:table-column-properties/>
    </style:style>
    <style:style style:family="table-column" style:parent-style-name="colspec" style:name="id1-3-2-1-1-446-1-2-1-5">
      <style:table-column-properties/>
    </style:style>
    <text:list-style style:name="id1-3-2-1-1-461">
      <text:list-level-style-bullet text:bullet-char="-" text:level="1">
        <style:list-level-properties text:min-label-width="10mm"/>
      </text:list-level-style-bullet>
    </text:list-style>
    <text:list-style style:name="id1-3-2-1-1-461-1">
      <text:list-level-style-bullet text:bullet-char="-" text:level="1">
        <style:list-level-properties text:min-label-width="10mm"/>
      </text:list-level-style-bullet>
    </text:list-style>
    <text:list-style style:name="id1-3-2-1-1-461-2">
      <text:list-level-style-bullet text:bullet-char="-" text:level="1">
        <style:list-level-properties text:min-label-width="10mm"/>
      </text:list-level-style-bullet>
    </text:list-style>
    <text:list-style style:name="id1-3-2-1-1-461-3">
      <text:list-level-style-bullet text:bullet-char="-" text:level="1">
        <style:list-level-properties text:min-label-width="10mm"/>
      </text:list-level-style-bullet>
    </text:list-style>
    <text:list-style style:name="id1-3-2-1-1-461-4">
      <text:list-level-style-bullet text:bullet-char="-" text:level="1">
        <style:list-level-properties text:min-label-width="10mm"/>
      </text:list-level-style-bullet>
    </text:list-style>
    <text:list-style style:name="id1-3-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
      <text:list-level-style-bullet text:bullet-char="-" text:level="1">
        <style:list-level-properties text:min-label-width="10mm"/>
      </text:list-level-style-bullet>
    </text:list-style>
    <text:list-style style:name="id1-3-2-1-1-592-1">
      <text:list-level-style-bullet text:bullet-char="-" text:level="1">
        <style:list-level-properties text:min-label-width="10mm"/>
      </text:list-level-style-bullet>
    </text:list-style>
    <text:list-style style:name="id1-3-2-1-1-592-2">
      <text:list-level-style-bullet text:bullet-char="-" text:level="1">
        <style:list-level-properties text:min-label-width="10mm"/>
      </text:list-level-style-bullet>
    </text:list-style>
    <text:list-style style:name="id1-3-2-1-1-592-3">
      <text:list-level-style-bullet text:bullet-char="-" text:level="1">
        <style:list-level-properties text:min-label-width="10mm"/>
      </text:list-level-style-bullet>
    </text:list-style>
    <text:list-style style:name="id1-3-2-1-1-592-4">
      <text:list-level-style-bullet text:bullet-char="-" text:level="1">
        <style:list-level-properties text:min-label-width="10mm"/>
      </text:list-level-style-bullet>
    </text:list-style>
    <text:list-style style:name="id1-3-2-1-1-592-5">
      <text:list-level-style-bullet text:bullet-char="-" text:level="1">
        <style:list-level-properties text:min-label-width="10mm"/>
      </text:list-level-style-bullet>
    </text:list-style>
    <text:list-style style:name="id1-3-2-1-1-592-6">
      <text:list-level-style-bullet text:bullet-char="-" text:level="1">
        <style:list-level-properties text:min-label-width="10mm"/>
      </text:list-level-style-bullet>
    </text:list-style>
    <text:list-style style:name="id1-3-2-1-1-592-7">
      <text:list-level-style-bullet text:bullet-char="-" text:level="1">
        <style:list-level-properties text:min-label-width="10mm"/>
      </text:list-level-style-bullet>
    </text:list-style>
    <text:list-style style:name="id1-3-2-1-1-592-8">
      <text:list-level-style-bullet text:bullet-char="-" text:level="1">
        <style:list-level-properties text:min-label-width="10mm"/>
      </text:list-level-style-bullet>
    </text:list-style>
    <text:list-style style:name="id1-3-2-1-1-592-9">
      <text:list-level-style-bullet text:bullet-char="-" text:level="1">
        <style:list-level-properties text:min-label-width="10mm"/>
      </text:list-level-style-bullet>
    </text:list-style>
    <text:list-style style:name="id1-3-2-1-1-592-10">
      <text:list-level-style-bullet text:bullet-char="-" text:level="1">
        <style:list-level-properties text:min-label-width="10mm"/>
      </text:list-level-style-bullet>
    </text:list-style>
    <text:list-style style:name="id1-3-2-1-1-603">
      <text:list-level-style-bullet style:num-suffix="" text:bullet-char="​" text:level="1">
        <style:list-level-properties text:min-label-width="10mm"/>
      </text:list-level-style-bullet>
    </text:list-style>
    <text:list-style style:name="id1-3-2-1-1-603-1">
      <text:list-level-style-bullet style:num-suffix="" text:bullet-char="​" text:level="1">
        <style:list-level-properties text:min-label-width="10mm"/>
      </text:list-level-style-bullet>
    </text:list-style>
    <text:list-style style:name="id1-3-2-1-1-603-2">
      <text:list-level-style-bullet style:num-suffix="" text:bullet-char="​" text:level="1">
        <style:list-level-properties text:min-label-width="10mm"/>
      </text:list-level-style-bullet>
    </text:list-style>
    <text:list-style style:name="id1-3-2-1-1-603-3">
      <text:list-level-style-bullet style:num-suffix="" text:bullet-char="​" text:level="1">
        <style:list-level-properties text:min-label-width="10mm"/>
      </text:list-level-style-bullet>
    </text:list-style>
    <text:list-style style:name="id1-3-2-1-1-603-4">
      <text:list-level-style-bullet style:num-suffix=""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0-1">
      <text:list-level-style-bullet text:bullet-char="-" text:level="1">
        <style:list-level-properties text:min-label-width="10mm"/>
      </text:list-level-style-bullet>
    </text:list-style>
    <text:list-style style:name="id1-3-2-1-1-620-2">
      <text:list-level-style-bullet text:bullet-char="-" text:level="1">
        <style:list-level-properties text:min-label-width="10mm"/>
      </text:list-level-style-bullet>
    </text:list-style>
    <text:list-style style:name="id1-3-2-1-1-620-3">
      <text:list-level-style-bullet text:bullet-char="-" text:level="1">
        <style:list-level-properties text:min-label-width="10mm"/>
      </text:list-level-style-bullet>
    </text:list-style>
    <text:list-style style:name="id1-3-2-1-1-620-4">
      <text:list-level-style-bullet text:bullet-char="-" text:level="1">
        <style:list-level-properties text:min-label-width="10mm"/>
      </text:list-level-style-bullet>
    </text:list-style>
    <text:list-style style:name="id1-3-2-1-1-620-5">
      <text:list-level-style-bullet text:bullet-char="-" text:level="1">
        <style:list-level-properties text:min-label-width="10mm"/>
      </text:list-level-style-bullet>
    </text:list-style>
    <text:list-style style:name="id1-3-2-1-1-620-6">
      <text:list-level-style-bullet text:bullet-char="-" text:level="1">
        <style:list-level-properties text:min-label-width="10mm"/>
      </text:list-level-style-bullet>
    </text:list-style>
    <text:list-style style:name="id1-3-2-1-1-620-7">
      <text:list-level-style-bullet text:bullet-char="-" text:level="1">
        <style:list-level-properties text:min-label-width="10mm"/>
      </text:list-level-style-bullet>
    </text:list-style>
    <text:list-style style:name="id1-3-2-1-1-620-8">
      <text:list-level-style-bullet text:bullet-char="-" text:level="1">
        <style:list-level-properties text:min-label-width="10mm"/>
      </text:list-level-style-bullet>
    </text:list-style>
    <text:list-style style:name="id1-3-2-1-1-620-9">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8-1">
      <text:list-level-style-bullet text:bullet-char="-" text:level="1">
        <style:list-level-properties text:min-label-width="10mm"/>
      </text:list-level-style-bullet>
    </text:list-style>
    <text:list-style style:name="id1-3-2-1-1-628-2">
      <text:list-level-style-bullet text:bullet-char="-" text:level="1">
        <style:list-level-properties text:min-label-width="10mm"/>
      </text:list-level-style-bullet>
    </text:list-style>
    <text:list-style style:name="id1-3-2-1-1-628-3">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0-1">
      <text:list-level-style-bullet text:bullet-char="-" text:level="1">
        <style:list-level-properties text:min-label-width="10mm"/>
      </text:list-level-style-bullet>
    </text:list-style>
    <text:list-style style:name="id1-3-2-1-1-640-2">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1-1">
      <text:list-level-style-bullet text:bullet-char="-" text:level="1">
        <style:list-level-properties text:min-label-width="10mm"/>
      </text:list-level-style-bullet>
    </text:list-style>
    <text:list-style style:name="id1-3-2-1-1-651-2">
      <text:list-level-style-bullet text:bullet-char="-" text:level="1">
        <style:list-level-properties text:min-label-width="10mm"/>
      </text:list-level-style-bullet>
    </text:list-style>
    <text:list-style style:name="id1-3-2-1-1-651-3">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1-1">
      <text:list-level-style-bullet text:bullet-char="-" text:level="1">
        <style:list-level-properties text:min-label-width="10mm"/>
      </text:list-level-style-bullet>
    </text:list-style>
    <text:list-style style:name="id1-3-2-1-1-661-2">
      <text:list-level-style-bullet text:bullet-char="-" text:level="1">
        <style:list-level-properties text:min-label-width="10mm"/>
      </text:list-level-style-bullet>
    </text:list-style>
    <text:list-style style:name="id1-3-2-1-1-661-3">
      <text:list-level-style-bullet text:bullet-char="-" text:level="1">
        <style:list-level-properties text:min-label-width="10mm"/>
      </text:list-level-style-bullet>
    </text:list-style>
    <text:list-style style:name="id1-3-2-1-1-661-4">
      <text:list-level-style-bullet text:bullet-char="-" text:level="1">
        <style:list-level-properties text:min-label-width="10mm"/>
      </text:list-level-style-bullet>
    </text:list-style>
    <text:list-style style:name="id1-3-2-1-1-661-5">
      <text:list-level-style-bullet text:bullet-char="-" text:level="1">
        <style:list-level-properties text:min-label-width="10mm"/>
      </text:list-level-style-bullet>
    </text:list-style>
    <text:list-style style:name="id1-3-2-1-1-661-6">
      <text:list-level-style-bullet text:bullet-char="-" text:level="1">
        <style:list-level-properties text:min-label-width="10mm"/>
      </text:list-level-style-bullet>
    </text:list-style>
    <text:list-style style:name="id1-3-2-1-1-661-7">
      <text:list-level-style-bullet text:bullet-char="-" text:level="1">
        <style:list-level-properties text:min-label-width="10mm"/>
      </text:list-level-style-bullet>
    </text:list-style>
    <text:list-style style:name="id1-3-2-1-1-661-8">
      <text:list-level-style-bullet text:bullet-char="-" text:level="1">
        <style:list-level-properties text:min-label-width="10mm"/>
      </text:list-level-style-bullet>
    </text:list-style>
    <text:list-style style:name="id1-3-2-1-1-661-9">
      <text:list-level-style-bullet text:bullet-char="-" text:level="1">
        <style:list-level-properties text:min-label-width="10mm"/>
      </text:list-level-style-bullet>
    </text:list-style>
    <text:list-style style:name="id1-3-2-1-1-661-10">
      <text:list-level-style-bullet text:bullet-char="-" text:level="1">
        <style:list-level-properties text:min-label-width="10mm"/>
      </text:list-level-style-bullet>
    </text:list-style>
    <text:list-style style:name="id1-3-2-1-1-661-11">
      <text:list-level-style-bullet text:bullet-char="-" text:level="1">
        <style:list-level-properties text:min-label-width="10mm"/>
      </text:list-level-style-bullet>
    </text:list-style>
    <text:list-style style:name="id1-3-2-1-1-661-12">
      <text:list-level-style-bullet text:bullet-char="-" text:level="1">
        <style:list-level-properties text:min-label-width="10mm"/>
      </text:list-level-style-bullet>
    </text:list-style>
    <text:list-style style:name="id1-3-2-1-1-661-13">
      <text:list-level-style-bullet text:bullet-char="-" text:level="1">
        <style:list-level-properties text:min-label-width="10mm"/>
      </text:list-level-style-bullet>
    </text:list-style>
    <text:list-style style:name="id1-3-2-1-1-661-14">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63-3">
      <text:list-level-style-bullet text:bullet-char="-" text:level="1">
        <style:list-level-properties text:min-label-width="10mm"/>
      </text:list-level-style-bullet>
    </text:list-style>
    <text:list-style style:name="id1-3-2-1-1-663-4">
      <text:list-level-style-bullet text:bullet-char="-" text:level="1">
        <style:list-level-properties text:min-label-width="10mm"/>
      </text:list-level-style-bullet>
    </text:list-style>
    <text:list-style style:name="id1-3-2-1-1-663-5">
      <text:list-level-style-bullet text:bullet-char="-" text:level="1">
        <style:list-level-properties text:min-label-width="10mm"/>
      </text:list-level-style-bullet>
    </text:list-style>
    <text:list-style style:name="id1-3-2-1-1-663-6">
      <text:list-level-style-bullet text:bullet-char="-" text:level="1">
        <style:list-level-properties text:min-label-width="10mm"/>
      </text:list-level-style-bullet>
    </text:list-style>
    <text:list-style style:name="id1-3-2-1-1-663-7">
      <text:list-level-style-bullet text:bullet-char="-" text:level="1">
        <style:list-level-properties text:min-label-width="10mm"/>
      </text:list-level-style-bullet>
    </text:list-style>
    <text:list-style style:name="id1-3-2-1-1-663-8">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96">
      <text:list-level-style-bullet text:bullet-char="-" text:level="1">
        <style:list-level-properties text:min-label-width="10mm"/>
      </text:list-level-style-bullet>
    </text:list-style>
    <text:list-style style:name="id1-3-2-1-1-696-1">
      <text:list-level-style-bullet text:bullet-char="-" text:level="1">
        <style:list-level-properties text:min-label-width="10mm"/>
      </text:list-level-style-bullet>
    </text:list-style>
    <text:list-style style:name="id1-3-2-1-1-696-2">
      <text:list-level-style-bullet text:bullet-char="-" text:level="1">
        <style:list-level-properties text:min-label-width="10mm"/>
      </text:list-level-style-bullet>
    </text:list-style>
    <text:list-style style:name="id1-3-2-1-1-696-3">
      <text:list-level-style-bullet text:bullet-char="-" text:level="1">
        <style:list-level-properties text:min-label-width="10mm"/>
      </text:list-level-style-bullet>
    </text:list-style>
    <text:list-style style:name="id1-3-2-1-1-698">
      <text:list-level-style-bullet text:bullet-char="-" text:level="1">
        <style:list-level-properties text:min-label-width="10mm"/>
      </text:list-level-style-bullet>
    </text:list-style>
    <text:list-style style:name="id1-3-2-1-1-698-1">
      <text:list-level-style-bullet text:bullet-char="-" text:level="1">
        <style:list-level-properties text:min-label-width="10mm"/>
      </text:list-level-style-bullet>
    </text:list-style>
    <text:list-style style:name="id1-3-2-1-1-698-2">
      <text:list-level-style-bullet text:bullet-char="-" text:level="1">
        <style:list-level-properties text:min-label-width="10mm"/>
      </text:list-level-style-bullet>
    </text:list-style>
    <text:list-style style:name="id1-3-2-1-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1">
      <text:list-level-style-bullet text:bullet-char="-" text:level="1">
        <style:list-level-properties text:min-label-width="10mm"/>
      </text:list-level-style-bullet>
    </text:list-style>
    <text:list-style style:name="id1-3-2-1-1-721-1">
      <text:list-level-style-bullet text:bullet-char="-" text:level="1">
        <style:list-level-properties text:min-label-width="10mm"/>
      </text:list-level-style-bullet>
    </text:list-style>
    <text:list-style style:name="id1-3-2-1-1-721-2">
      <text:list-level-style-bullet text:bullet-char="-" text:level="1">
        <style:list-level-properties text:min-label-width="10mm"/>
      </text:list-level-style-bullet>
    </text:list-style>
    <text:list-style style:name="id1-3-2-1-1-721-3">
      <text:list-level-style-bullet text:bullet-char="-" text:level="1">
        <style:list-level-properties text:min-label-width="10mm"/>
      </text:list-level-style-bullet>
    </text:list-style>
    <text:list-style style:name="id1-3-2-1-1-721-4">
      <text:list-level-style-bullet text:bullet-char="-" text:level="1">
        <style:list-level-properties text:min-label-width="10mm"/>
      </text:list-level-style-bullet>
    </text:list-style>
    <text:list-style style:name="id1-3-2-1-1-721-5">
      <text:list-level-style-bullet text:bullet-char="-" text:level="1">
        <style:list-level-properties text:min-label-width="10mm"/>
      </text:list-level-style-bullet>
    </text:list-style>
    <text:list-style style:name="id1-3-2-1-1-721-6">
      <text:list-level-style-bullet text:bullet-char="-" text:level="1">
        <style:list-level-properties text:min-label-width="10mm"/>
      </text:list-level-style-bullet>
    </text:list-style>
    <text:list-style style:name="id1-3-2-1-1-721-7">
      <text:list-level-style-bullet text:bullet-char="-" text:level="1">
        <style:list-level-properties text:min-label-width="10mm"/>
      </text:list-level-style-bullet>
    </text:list-style>
    <text:list-style style:name="id1-3-2-1-1-721-8">
      <text:list-level-style-bullet text:bullet-char="-" text:level="1">
        <style:list-level-properties text:min-label-width="10mm"/>
      </text:list-level-style-bullet>
    </text:list-style>
    <text:list-style style:name="id1-3-2-1-1-721-9">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2-1">
      <text:list-level-style-bullet text:bullet-char="-" text:level="1">
        <style:list-level-properties text:min-label-width="10mm"/>
      </text:list-level-style-bullet>
    </text:list-style>
    <text:list-style style:name="id1-3-2-1-1-772-2">
      <text:list-level-style-bullet text:bullet-char="-" text:level="1">
        <style:list-level-properties text:min-label-width="10mm"/>
      </text:list-level-style-bullet>
    </text:list-style>
    <text:list-style style:name="id1-3-2-1-1-772-3">
      <text:list-level-style-bullet text:bullet-char="-" text:level="1">
        <style:list-level-properties text:min-label-width="10mm"/>
      </text:list-level-style-bullet>
    </text:list-style>
    <text:list-style style:name="id1-3-2-1-1-772-4">
      <text:list-level-style-bullet text:bullet-char="-" text:level="1">
        <style:list-level-properties text:min-label-width="10mm"/>
      </text:list-level-style-bullet>
    </text:list-style>
    <text:list-style style:name="id1-3-2-1-1-772-5">
      <text:list-level-style-bullet text:bullet-char="-" text:level="1">
        <style:list-level-properties text:min-label-width="10mm"/>
      </text:list-level-style-bullet>
    </text:list-style>
    <text:list-style style:name="id1-3-2-1-1-772-6">
      <text:list-level-style-bullet text:bullet-char="-" text:level="1">
        <style:list-level-properties text:min-label-width="10mm"/>
      </text:list-level-style-bullet>
    </text:list-style>
    <text:list-style style:name="id1-3-2-1-1-772-7">
      <text:list-level-style-bullet text:bullet-char="-" text:level="1">
        <style:list-level-properties text:min-label-width="10mm"/>
      </text:list-level-style-bullet>
    </text:list-style>
    <text:list-style style:name="id1-3-2-1-1-772-8">
      <text:list-level-style-bullet text:bullet-char="-" text:level="1">
        <style:list-level-properties text:min-label-width="10mm"/>
      </text:list-level-style-bullet>
    </text:list-style>
    <text:list-style style:name="id1-3-2-1-1-772-9">
      <text:list-level-style-bullet text:bullet-char="-" text:level="1">
        <style:list-level-properties text:min-label-width="10mm"/>
      </text:list-level-style-bullet>
    </text:list-style>
    <text:list-style style:name="id1-3-2-1-1-772-10">
      <text:list-level-style-bullet text:bullet-char="-" text:level="1">
        <style:list-level-properties text:min-label-width="10mm"/>
      </text:list-level-style-bullet>
    </text:list-style>
    <text:list-style style:name="id1-3-2-1-1-772-11">
      <text:list-level-style-bullet text:bullet-char="-" text:level="1">
        <style:list-level-properties text:min-label-width="10mm"/>
      </text:list-level-style-bullet>
    </text:list-style>
    <text:list-style style:name="id1-3-2-1-1-772-12">
      <text:list-level-style-bullet text:bullet-char="-" text:level="1">
        <style:list-level-properties text:min-label-width="10mm"/>
      </text:list-level-style-bullet>
    </text:list-style>
    <text:list-style style:name="id1-3-2-1-1-790">
      <text:list-level-style-bullet text:bullet-char="-" text:level="1">
        <style:list-level-properties text:min-label-width="10mm"/>
      </text:list-level-style-bullet>
    </text:list-style>
    <text:list-style style:name="id1-3-2-1-1-790-1">
      <text:list-level-style-bullet text:bullet-char="-" text:level="1">
        <style:list-level-properties text:min-label-width="10mm"/>
      </text:list-level-style-bullet>
    </text:list-style>
    <text:list-style style:name="id1-3-2-1-1-790-2">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1-1">
      <text:list-level-style-bullet text:bullet-char="-" text:level="1">
        <style:list-level-properties text:min-label-width="10mm"/>
      </text:list-level-style-bullet>
    </text:list-style>
    <text:list-style style:name="id1-3-2-1-1-791-2">
      <text:list-level-style-bullet text:bullet-char="-" text:level="1">
        <style:list-level-properties text:min-label-width="10mm"/>
      </text:list-level-style-bullet>
    </text:list-style>
    <text:list-style style:name="id1-3-2-1-1-792">
      <text:list-level-style-bullet style:num-suffix="" text:bullet-char="​" text:level="1">
        <style:list-level-properties text:min-label-width="10mm"/>
      </text:list-level-style-bullet>
    </text:list-style>
    <text:list-style style:name="id1-3-2-1-1-792-1">
      <text:list-level-style-bullet style:num-suffix=""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795-1">
      <text:list-level-style-bullet text:bullet-char="-" text:level="1">
        <style:list-level-properties text:min-label-width="10mm"/>
      </text:list-level-style-bullet>
    </text:list-style>
    <text:list-style style:name="id1-3-2-1-1-795-2">
      <text:list-level-style-bullet text:bullet-char="-" text:level="1">
        <style:list-level-properties text:min-label-width="10mm"/>
      </text:list-level-style-bullet>
    </text:list-style>
    <text:list-style style:name="id1-3-2-1-1-795-3">
      <text:list-level-style-bullet text:bullet-char="-" text:level="1">
        <style:list-level-properties text:min-label-width="10mm"/>
      </text:list-level-style-bullet>
    </text:list-style>
    <text:list-style style:name="id1-3-2-1-1-795-4">
      <text:list-level-style-bullet text:bullet-char="-" text:level="1">
        <style:list-level-properties text:min-label-width="10mm"/>
      </text:list-level-style-bullet>
    </text:list-style>
    <text:list-style style:name="id1-3-2-1-1-795-5">
      <text:list-level-style-bullet text:bullet-char="-" text:level="1">
        <style:list-level-properties text:min-label-width="10mm"/>
      </text:list-level-style-bullet>
    </text:list-style>
    <text:list-style style:name="id1-3-2-1-1-800">
      <text:list-level-style-bullet text:bullet-char="-" text:level="1">
        <style:list-level-properties text:min-label-width="10mm"/>
      </text:list-level-style-bullet>
    </text:list-style>
    <text:list-style style:name="id1-3-2-1-1-800-1">
      <text:list-level-style-bullet text:bullet-char="-" text:level="1">
        <style:list-level-properties text:min-label-width="10mm"/>
      </text:list-level-style-bullet>
    </text:list-style>
    <text:list-style style:name="id1-3-2-1-1-800-2">
      <text:list-level-style-bullet text:bullet-char="-" text:level="1">
        <style:list-level-properties text:min-label-width="10mm"/>
      </text:list-level-style-bullet>
    </text:list-style>
    <text:list-style style:name="id1-3-2-1-1-800-3">
      <text:list-level-style-bullet text:bullet-char="*" text:level="1">
        <style:list-level-properties text:min-label-width="10mm"/>
      </text:list-level-style-bullet>
    </text:list-style>
    <text:list-style style:name="id1-3-2-1-1-800-4">
      <text:list-level-style-bullet text:bullet-char="*" text:level="1">
        <style:list-level-properties text:min-label-width="10mm"/>
      </text:list-level-style-bullet>
    </text:list-style>
    <text:list-style style:name="id1-3-2-1-1-800-5">
      <text:list-level-style-bullet text:bullet-char="*" text:level="1">
        <style:list-level-properties text:min-label-width="10mm"/>
      </text:list-level-style-bullet>
    </text:list-style>
    <text:list-style style:name="id1-3-2-1-1-800-6">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1">
      <text:list-level-style-bullet text:bullet-char="-" text:level="1">
        <style:list-level-properties text:min-label-width="10mm"/>
      </text:list-level-style-bullet>
    </text:list-style>
    <text:list-style style:name="id1-3-2-1-1-810-2">
      <text:list-level-style-bullet text:bullet-char="-" text:level="1">
        <style:list-level-properties text:min-label-width="10mm"/>
      </text:list-level-style-bullet>
    </text:list-style>
    <text:list-style style:name="id1-3-2-1-1-810-3">
      <text:list-level-style-bullet text:bullet-char="-" text:level="1">
        <style:list-level-properties text:min-label-width="10mm"/>
      </text:list-level-style-bullet>
    </text:list-style>
    <text:list-style style:name="id1-3-2-1-1-810-4">
      <text:list-level-style-bullet text:bullet-char="-" text:level="1">
        <style:list-level-properties text:min-label-width="10mm"/>
      </text:list-level-style-bullet>
    </text:list-style>
    <text:list-style style:name="id1-3-2-1-1-810-5">
      <text:list-level-style-bullet text:bullet-char="-" text:level="1">
        <style:list-level-properties text:min-label-width="10mm"/>
      </text:list-level-style-bullet>
    </text:list-style>
    <text:list-style style:name="id1-3-2-1-1-810-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3 gemeente Rucphen</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De verordening maatschappelijke ondersteuning gemeente Rucphen geeft tezamen met deze beleidsregels uitvoering aan de Wmo 2015.</text:p>
            <text:p text:style-name="al">Hierbij wordt voortgeborduurd op de weg die in Rucphen in 2011 met de kanteling Wmo in gang is gezet. Er wordt, zoals in de Wmo 2015 is vastgelegd, uitgegaan van maatwerk aan de cliënt. Er wordt bekeken wat redelijkerwijs verwacht mag worden van de cliënt en zijn sociaal netwerk. Bekeken wordt tevens of algemeen gebruikelijke voorzieningen, voorliggende voorzieningen dan wel algemene voorzieningen een oplossing kunnen bieden. Als dit alles geen dan wel onvoldoende oplossing biedt, dan verstrekt de gemeente waar nodig een maatwerkvoorziening: ondersteuning wordt geboden daar waar nodig is. Daarmee wordt een bijdrage geleverd aan de mogelijkheden om deel te nemen aan het maatschappelijk verkeer en zelfstandig te functioneren in de maatschappij. </text:p>
            <text:p text:style-name="al"/>
            <text:p text:style-name="al">
            <text:span text:style-name="nadrukvet">2. Procedure</text:span>
          </text:p>
            <text:p text:style-name="al">In de Verordening maatschappelijke ondersteuning gemeente Rucphen is de procedure omtrent een mogelijke ondersteuningsvraag beschreven. De aanvraagprocedure loopt als volgt:</text:p>
            <text:p text:style-name="al"/>
            <text:list text:style-name="id1-3-2-1-1-9">
              <text:list-item text:style-override="id1-3-2-1-1-9-1">
                <text:number>a)</text:number>
                <text:p text:style-name="al">De gemeente ontvangt een melding van een cliënt. </text:p>
              </text:list-item>
            </text:list>
            <text:p text:style-name="al">Het is mogelijk dat na vraagverheldering een cliënt informatie gegeven kan worden, waardoor de vraag van de cliënt snel beantwoord/opgelost kan worden. In dat geval wordt een melding direct afgehandeld. Als dat niet het geval is, wordt de persoonlijke situatie van de cliënt onderzocht. Daartoe wordt een gesprek met de cliënt gepland. De cliënt ontvangen binnen 2 werkdagen na de melding een schriftelijke ontvangstbevestiging. Na het plannen van het gesprek ontvangt de cliënt binnen 2 werkdagen ook nog een schriftelijke afspraakbevestiging. </text:p>
            <text:p text:style-name="al"/>
            <text:list text:style-name="id1-3-2-1-1-12">
              <text:list-item text:style-override="id1-3-2-1-1-12-1">
                <text:number>b)</text:number>
                <text:p text:style-name="al">De gemeente voert een onderzoek uit middels een gesprek met de cliënt.</text:p>
              </text:list-item>
            </text:list>
            <text:p text:style-name="al">Voorafgaand aan het gesprek wordt een vooronderzoek uitgevoerd naar de reeds bekende gegevens. In het gesprek wordt de persoonlijke situatie van de cliënt onderzocht. Bij het gesprek kan iemand uit de naaste omgeving van de cliënt en/of de cliëntondersteuner aanwezig zijn. </text:p>
            <text:p text:style-name="al"/>
            <text:list text:style-name="id1-3-2-1-1-15">
              <text:list-item text:style-override="id1-3-2-1-1-15-1">
                <text:number>c)</text:number>
                <text:p text:style-name="al">Van het gesprek wordt een verslag gemaakt. </text:p>
              </text:list-item>
            </text:list>
            <text:p text:style-name="al">Het verslag wordt binnen 10 dagen naar het gesprek naar de cliënt gestuurd. 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 </text:p>
            <text:p text:style-name="al"/>
            <text:list text:style-name="id1-3-2-1-1-19">
              <text:list-item text:style-override="id1-3-2-1-1-19-1">
                <text:number>d)</text:number>
                <text:p text:style-name="al">Het onderzoek na de melding wordt binnen maximaal 6 weken afgerond.</text:p>
              </text:list-item>
            </text:list>
            <text:p text:style-name="al">Dit is een wettelijke termijn. </text:p>
            <text:p text:style-name="al"/>
            <text:list text:style-name="id1-3-2-1-1-22">
              <text:list-item text:style-override="id1-3-2-1-1-22-1">
                <text:number>e)</text:number>
                <text:p text:style-name="al">De cliënt dient een aanvraag in.</text:p>
              </text:list-item>
            </text:list>
            <text:p text:style-name="al">Door ondertekening van het verslag, kan de cliënt het verslag als aanvraag aanmerken. Een aanvraag hoeft niet via een ondertekend verslag. Een cliënt kan ook zelf een aanvraag opstellen en indienen.</text:p>
            <text:p text:style-name="al"/>
            <text:list text:style-name="id1-3-2-1-1-25">
              <text:list-item text:style-override="id1-3-2-1-1-25-1">
                <text:number>f)</text:number>
                <text:p text:style-name="al">In voorkomende situaties wordt medisch advies opgevraagd.</text:p>
              </text:list-item>
            </text:list>
            <text:p text:style-name="al">Soms is het nodig om aanvullend onderzoek te laten doen om te bepalen of een Wmo-voorziening nodig is. In dat geval wordt aan een extern bureau gevraagd om medisch advies uit te brengen.</text:p>
            <text:p text:style-name="al"/>
            <text:list text:style-name="id1-3-2-1-1-28">
              <text:list-item text:style-override="id1-3-2-1-1-28-1">
                <text:number>g)</text:number>
                <text:p text:style-name="al">Als de aanvraag is ingediend, heeft de gemeente 2 weken de tijd om een beschikking af te geven. </text:p>
              </text:list-item>
            </text:list>
            <text:p text:style-name="al">In de beschikking staat het besluit op de aanvraag. Als het er naar uitziet dat deze termijn niet gehaald kan worden, wordt de cliënt (op grond van de Algemene wet bestuursrecht) schriftelijk geïnformeerd over een verlenging van deze termijn met maximaal 8 weken. </text:p>
            <text:p text:style-name="al"/>
            <text:p text:style-name="al">
            <text:span text:style-name="nadrukcur">Cliëntondersteuning</text:span>
          </text:p>
            <text:p text:style-name="al">Als een cliënt hulp nodig heeft bij het verwoorden van de ondersteuningsbehoefte en de cliënt die hulp niet kan vinden binnen de eigen familie of nabije omgeving, kan kosteloos een beroep gedaan worden op cliëntondersteuning. </text:p>
            <text:p text:style-name="al">Daarnaast zijn er vrijwillige cliëntondersteuners, waarop cliënten een beroep kunnen doen.</text:p>
            <text:p text:style-name="al"/>
            <text:p text:style-name="al">
            <text:span text:style-name="nadrukvet">3. Maatwerkvoorziening: beoordelingskader, weigeringsgronden en herziening</text:span>
          </text:p>
            <text:p text:style-name="al"/>
            <text:p text:style-name="al">
            <text:span text:style-name="nadrukvet">3.1 Beoordelingskader maatwerkvoorzieningen</text:span>
          </text:p>
            <text:p text:style-name="al">De beoordeling van een aanvraag is maatwerk en hangt af van de persoonlijke situatie van een cliënt. Daarbij geldt het in dit hoofdstuk beschreven kader. </text:p>
            <text:p text:style-name="al">Het beoordelingskader en de toegangscriteria voor aanspraken op maatwerkvoorzieningen worden bepaald door de Wmo 2015, de verordening en deze beleidsregels. </text:p>
            <text:p text:style-name="al">Bij de aanspraak op iedere maatwerkvoorziening wordt in ieder geval gekeken naar onderstaande toegangscriteria en weigeringsgronden.</text:p>
            <text:p text:style-name="al"/>
            <text:p text:style-name="al">
            <text:span text:style-name="nadrukvet">3.2 Hoofdverblijf</text:span>
          </text:p>
            <text:p text:style-name="al">Een voorwaarde om voor een maatwerkvoorziening in aanmerking te komen is dat cliënt zijn hoofdverblijf in Rucphen heeft. Cliënt moet ingeschreven staan in de BasisRegistratie Personen (BRP).</text:p>
            <text:p text:style-name="al">Het begrip hoofdverblijf wordt ontleend aan het Burgerlijk Wetboek en betekent volgens jurisprudentie meer dan alleen ingeschreven staan in de BRP; cliënt moet daadwerkelijk het grootste deel van de tijd in de gemeente verblijven. </text:p>
            <text:p text:style-name="al">Als cliënt kan aantonen dat hij op korte termijn in de gemeente komt wonen, kan, als hij nog niet staat ingeschreven in de BRP, de ondersteuningsvraag worden behandeld. Er wordt dan wel een termijn afgesproken waar binnen de inschrijving in het GBA moet zijn geregeld.</text:p>
            <text:p text:style-name="al"/>
            <text:p text:style-name="al">
            <text:span text:style-name="nadrukvet">3.3 Langdurig noodzakelijk</text:span>
          </text:p>
            <text:p text:style-name="al">Een maatwerkvoorziening komt in beeld bij een langdurige noodzakelijkheid.</text:p>
            <text:p text:style-name="al">Allereerst moet worden vastgesteld dat er sprake is van beperkingen waardoor een cliënt niet kan deelnemen aan het leven van alle dag. Hierbij speelt de medisch adviseur (arts in dienst van een door de gemeente gecontracteerd bureau)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Een voorziening wordt alleen verstrekt wanneer deze noodzakelijk is.</text:p>
            <text:p text:style-name="al"/>
            <text:p text:style-name="al">
            <text:span text:style-name="nadrukvet">3.4 Eigen verantwoordelijkheid</text:span>
          </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en.</text:p>
            <text:p text:style-name="al"/>
            <text:p text:style-name="al">
            <text:span text:style-name="nadrukvet">3.5 Gebruikelijke hulp </text:span>
          </text:p>
            <text:p text:style-name="al">Er bestaat geen aanspraak op een maatwerkvoorziening indien de cliënt huisgenoten heeft die wel in staat zijn om hulp te bieden bij bijvoorbeeld het voeren van een gestructureerd huishouden of het uitvoeren van de noodzakelijke algemene dagelijkse levensverrichtingen. Dit wordt gebruikelijke hulp genoemd.</text:p>
            <text:p text:style-name="al"/>
            <text:p text:style-name="al">
            <text:span text:style-name="nadrukvet">3.6 Voorliggende voorzieningen op grond van andere wet- of regelgeving</text:span>
          </text:p>
            <text:p text:style-name="al">Voorliggend op de Wmo is een voorziening/dienst op grond van een andere wettelijke regeling, zoals de Wet langdurige zorg (Wlz), een ziektekostenverzekering of het Uitvoeringsinstituut Werknemers Verzekeringen (UWV). Als dit het geval is, wordt er op grond van de Wmo geen voorziening/dienst verstrekt.</text:p>
            <text:p text:style-name="al">Voor wat betreft de afbakening tussen Wlz en Wmo geldt dat gemeenten tot een bij koninklijk besluit vast stellen tijdstip verantwoordelijk blijven voor woningaanpassingen en hulpmiddelen voor thuiswonende Wlz-cliënten.</text:p>
            <text:p text:style-name="al"/>
            <text:p text:style-name="al">
            <text:span text:style-name="nadrukvet">3.7 Algemene voorziening </text:span>
          </text:p>
            <text:p text:style-name="al">Wanneer blijkt dat een cliënt niet op eigen kracht of met hulp van het sociaal netwerk tot een oplossing kan komen, wordt beoordeeld of er algemene voorzieningen zijn die de problemen, die cliënt ervaart, (gedeeltelijk) kunnen oplossen. Als een probleem volledig met een algemene voorziening kan worden opgelost, wordt er geen maatwerkvoorziening verstrekt.</text:p>
            <text:p text:style-name="al">Een algemene voorziening is een voorziening waar iedereen, zonder indicatie of andere vorm van toegang, gebruik van kan maken. Een voorbeeld is het restaurant van een verzorgingshuis waar buurtbewoners tegen een geringe vergoeding kunnen eten. De bedoeling is dat er steeds meer algemene voorzieningen komen, zodat cliënten minder een beroep doen op (duurdere) maatwerkvoorzieningen. Een algemene voorziening moet voor de cliënt compenserend zijn en financieel gedragen kunnen worden.</text:p>
            <text:p text:style-name="al"/>
            <text:p text:style-name="al">Voorbeelden van algemene voorzieningen zijn (memorie van toelichting Wmo 2015 paragraaf 3.5):</text:p>
            <text:list text:style-name="id1-3-2-1-1-68">
              <text:list-item text:style-override="id1-3-2-1-1-68-1">
                <text:number>-</text:number>
                <text:p text:style-name="al">Klussendienst</text:p>
              </text:list-item>
              <text:list-item text:style-override="id1-3-2-1-1-68-2">
                <text:number>-</text:number>
                <text:p text:style-name="al">Opvang voor dak- en thuislozen die uitsluitend bestaat uit slapen en eten</text:p>
              </text:list-item>
              <text:list-item text:style-override="id1-3-2-1-1-68-3">
                <text:number>-</text:number>
                <text:p text:style-name="al">Sociaal-culturele voorzieningen</text:p>
                <text:p text:style-name="al"/>
              </text:list-item>
            </text:list>
            <text:p text:style-name="al">
            <text:span text:style-name="nadrukvet">3.8 Algemeen gebruikelijke voorzieningen</text:span> </text:p>
            <text:p text:style-name="al">Er is voor een cliënt geen aanspraak op een maatwerkvoorziening als deze algemeen gebruikelijk is. Het college verstrekt geen voorziening waarover een cliënt, ook als hij geen beperkingen heeft, kan beschikken.</text:p>
            <text:p text:style-name="al"/>
            <text:p text:style-name="al">Een algemeen gebruikelijke voorziening is een voorziening die voldoet aan de volgende criteria: </text:p>
            <text:list text:style-name="id1-3-2-1-1-73">
              <text:list-item text:style-override="id1-3-2-1-1-73-1">
                <text:number>-</text:number>
                <text:p text:style-name="al">Het is niet speciaal bedoeld voor personen met een beperking;</text:p>
              </text:list-item>
              <text:list-item text:style-override="id1-3-2-1-1-73-2">
                <text:number>-</text:number>
                <text:p text:style-name="al">Het is verkrijgbaar in de reguliere handel;</text:p>
              </text:list-item>
              <text:list-item text:style-override="id1-3-2-1-1-73-3">
                <text:number>-</text:number>
                <text:p text:style-name="al">Het is niet of niet veel duurder dan vergelijkbare producten;</text:p>
              </text:list-item>
              <text:list-item text:style-override="id1-3-2-1-1-73-4">
                <text:number>-</text:number>
                <text:p text:style-name="al">Het kan voor een persoon zonder beperkingen in een financieel vergelijkbare positie worden gerekend tot het normale aanschaffingspatroon.</text:p>
              </text:list-item>
            </text:list>
            <text:p text:style-name="al">In geval van een laag inkomen (op bijstandsniveau) kan bij de gemeente geïnformeerd worden of een beroep kan worden gedaan op bijzondere bijstand. </text:p>
            <text:p text:style-name="al"/>
            <text:p text:style-name="al">
            <text:span text:style-name="nadrukvet">3.9 Collectieve voorzieningen</text:span>
          </text:p>
            <text:p text:style-name="al">Een collectieve voorziening is een voorziening waarvoor een individuele indicatie wordt gegeven, maar die collectief wordt uitgevoerd. Tot nu toe is het collectief vervoer (deeltaxi) het meest duidelijke voorbeeld van een collectieve voorziening. Bij beperkingen op het gebied van vervoer ligt het primaat bij de deeltaxi. Dat wil zeggen dat, wanneer men geen gebruik kan maken van het reguliere openbaar vervoer, men in aanmerking komt voor een cliëntenpasje van de deeltaxi. Alleen wanneer is aangetoond dat de deeltaxi niet geschikt is voor de cliënt, zal een individuele vervoersvoorziening (zoals taxikostenvergoeding) worden verstrekt.</text:p>
            <text:p text:style-name="al">Ook het waspunt is een collectieve voorziening. Om hier gebruik van te kunnen maken, is een indicatie nodig. </text:p>
            <text:p text:style-name="al"/>
            <text:p text:style-name="al">
            <text:span text:style-name="nadrukvet">3.10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text:p>
            <text:p text:style-name="al">Indien de cliënt een duurdere voorziening wil (die eveneens adequaat is) komen de meerkosten voor rekening van de cliënt. In dergelijke situaties vindt de verstrekking plaats in de vorm van een Persoonsgebonden budget (PGB), gebaseerd op de goedkoopst adequate voorziening.</text:p>
            <text:p text:style-name="al">Een voorziening kan ook bestaan uit compensatie van noemenswaardige meerkosten ten opzichte van de algemeen gebruikelijke kosten die iemand voor de noodzakelijke voorziening moet maken.</text:p>
            <text:p text:style-name="al">Hierbij kan worden gedacht aan een auto of fiets met (specifiek vanwege de beperking noodzakelijke) aanpassingen. Een auto of fiets is algemeen gebruikelijk, dus de kosten hiervoor (normbedragen zoals vastgesteld door het NIBUD) worden niet vergoed, uitsluitend eventueel de meerkosten. </text:p>
            <text:p text:style-name="al"/>
            <text:p text:style-name="al">
            <text:span text:style-name="nadrukvet">3.11 Vermijdbaarheid en voorzienbaarheid </text:span>
          </text:p>
            <text:p text:style-name="al">De cliënt kan alleen voor een maatwerkvoorziening in aanmerking komen als de noodzaak tot ondersteuning redelijkerwijs niet vermijdbaar was of niet voorzienbaar was (artikel 8 van de verordening). Achtergrond is dat van iedereen mag worden verwacht tijdig te anticiperen op ondersteuningsvragen die te voorzien zijn. Dat kan door rekening te houden met zijn of haar beperkingen als er keuzes gemaakt moeten worden. Voorzienbaarheid is een weigeringsgrond is als iemand iets aanschaft of verhuist zonder rekening te houden met de al aanwezige beperkingen en de te verwachten ontwikkeling daarvan. Het verhuizen naar een woning waarvan bij verhuizing duidelijk is dat deze niet geschikt is voor de cliënt en/of zijn huisgenoten, betekent ook dat er geen aanspraak bestaat op woonvoorzieningen. </text:p>
            <text:p text:style-name="al">Indien er een voorziening in de woning is aangebracht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het is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p text:style-name="al">
            <text:span text:style-name="nadrukvet">3.12 Eerder verstrekte voorziening</text:span>
          </text:p>
            <text:p text:style-name="al">Er bestaat geen aanspraak op een maatwerkvoorziening voor zover de aanvraag betrekking heeft op:</text:p>
            <text:list text:style-name="id1-3-2-1-1-92">
              <text:list-item text:style-override="id1-3-2-1-1-92-1">
                <text:number>-</text:number>
                <text:p text:style-name="al">een al eerder verstrekte voorziening in het kader van enige wettelijke bepaling of regeling, en </text:p>
              </text:list-item>
              <text:list-item text:style-override="id1-3-2-1-1-92-2">
                <text:number>-</text:number>
                <text:p text:style-name="al">de normale afschrijvingstermijn van de voorziening is nog niet verstreken. </text:p>
              </text:list-item>
            </text:list>
            <text:p text:style-name="al">Een uitzondering kan worden gemaakt als de eerder verstrekte voorziening verloren is gegaan als gevolg van omstandigheden die niet aan de cliënt zijn toe te rekenen. </text:p>
            <text:p text:style-name="al">Hieronder wordt ook verstaan het risico dat verzekerd kan worden met een opstalverzekering. Het is eveneens redelijk te achten dat de cliënt – indien een derde schade heeft veroorzaakt – deze aansprakelijk stelt.</text:p>
            <text:p text:style-name="al"/>
            <text:p text:style-name="al">
            <text:span text:style-name="nadrukvet">3.13 Normale afschrijvingsduur</text:span>
          </text:p>
            <text:p text:style-name="al">Het college verstaat onder de normale afschrijvingsduur de technische afschrijvingsduur. Dit houdt in dat het college niet gehouden is een economisch afgeschreven voorziening, die nog in goede staat is en passen voor de cliënt in te nemen en een nieuwe maatwerkvoorziening te verstrekken.</text:p>
            <text:p text:style-name="al"/>
            <text:p text:style-name="al">
            <text:span text:style-name="nadrukvet">3.14 Reeds gemaakte kosten</text:span>
          </text:p>
            <text:p text:style-name="al">Er bestaat geen aanspraak op een maatwerkvoorziening indien de kosten voorafgaand aan het moment van aanvragen of beschikken zijn gemaakt en niet meer is na te gaan of de maatwerkvoorziening noodzakelijk is en als goedkoopst adequaat is aan te merken. </text:p>
            <text:p text:style-name="al"/>
            <text:p text:style-name="al">
            <text:span text:style-name="nadrukvet">3.15 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
            <text:span text:style-name="nadrukvet">3.16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text:p>
            <text:p text:style-name="al"/>
            <text:p text:style-name="al">
            <text:span text:style-name="nadrukvet">3.17 Niet voldoen aan verplichtingen</text:span>
          </text:p>
            <text:p text:style-name="al">De cliënt heeft de volgende verplichtingen:</text:p>
            <text:list text:style-name="id1-3-2-1-1-114">
              <text:list-item text:style-override="id1-3-2-1-1-114-1">
                <text:number>-</text:number>
                <text:p text:style-name="al">Inlichtingenplicht ( artikel 2.3.8 lid 1 Wmo)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 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Het niet naleven van de inlichtingenverplichting kan leiden tot:</text:p>
                <text:list text:style-name="id1-3-2-1-1-114-1-4">
                  <text:list-item text:style-override="id1-3-2-1-1-114-1-4-1">
                    <text:number>-</text:number>
                    <text:p text:style-name="al">buiten behandeling laten of afwijzen van de aanvraag of </text:p>
                  </text:list-item>
                  <text:list-item text:style-override="id1-3-2-1-1-114-1-4-2">
                    <text:number>-</text:number>
                    <text:p text:style-name="al">beëindigen van de aanspraak op een maatwerkvoorziening en/of</text:p>
                  </text:list-item>
                  <text:list-item text:style-override="id1-3-2-1-1-114-1-4-3">
                    <text:number>-</text:number>
                    <text:p text:style-name="al">herzien/intrekken van de aanspraak op een maatwerkvoorziening en terugvorderen.</text:p>
                  </text:list-item>
                </text:list>
              </text:list-item>
            </text:list>
            <text:p text:style-name="al">- Medewerkingsplicht ( artikel 2.3.8 lid 3 Wmo)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 Het niet of onvoldoende meewerken aan het onderzoek kan leiden tot:</text:p>
            <text:list text:style-name="id1-3-2-1-1-117">
              <text:list-item text:style-override="id1-3-2-1-1-117-1">
                <text:number/>
                <text:p text:style-name="al">- Buiten behandeling laten van de aanvraag (Awb), indien onvoldoende informatie bekend is. </text:p>
              </text:list-item>
              <text:list-item text:style-override="id1-3-2-1-1-117-2">
                <text:number/>
                <text:p text:style-name="al">- Beëindigen van de aanspraak op een maatwerkvoorziening en/of</text:p>
              </text:list-item>
              <text:list-item text:style-override="id1-3-2-1-1-117-3">
                <text:number/>
                <text:p text:style-name="al">- Herzien/intrekken van de aanspraak op een maatwerkvoorziening en terugvorderen.</text:p>
                <text:p text:style-name="al"/>
              </text:list-item>
            </text:list>
            <text:p text:style-name="al">
            <text:span text:style-name="nadrukvet">3.18 Herziening, intrekking en beëindiging<text:span text:style-name="nadrukcur"/></text:span>
          </text:p>
            <text:p text:style-name="al">
            <text:span text:style-name="nadrukcur">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1-1-121">
              <text:list-item text:style-override="id1-3-2-1-1-121-1">
                <text:number>-</text:number>
                <text:p text:style-name="al">tijdig de nodige algemene, publieke communicatie daartoe verzorgen</text:p>
              </text:list-item>
              <text:list-item text:style-override="id1-3-2-1-1-121-2">
                <text:number>-</text:number>
                <text:p text:style-name="al">en daarbij de situatie van elke individuele cliënt zorgvuldig en nader onderzoeken met in acht name van een redelijke overgangstermijn.</text:p>
                <text:p text:style-name="al"/>
              </text:list-item>
            </text:list>
            <text:p text:style-name="al">
            <text:span text:style-name="nadrukcur">Op individueel niveau</text:span>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
            <text:p text:style-name="al">De bevoegdheid tot <text:span text:style-name="nadrukcur">intrekking of herziening</text:span> van een verstrekte maatwerkvoorziening of een daaraan gekoppeld pgb is geregeld in artikel 2.3.10 Wmo 2015. In artikel 15 van de Verordening is aan het college de bevoegdheid verleend om tot intrekking dan wel herziening over te gaan wanneer:</text:p>
            <text:list text:style-name="id1-3-2-1-1-126">
              <text:list-item text:style-override="id1-3-2-1-1-126-1">
                <text:number>a.</text:number>
                <text:p text:style-name="al">de cliënt onjuiste of onvolledige gegevens heeft verstrekt en de verstrekking van juiste of volledige gegevens tot een andere beslissing zou hebben geleid;</text:p>
              </text:list-item>
              <text:list-item text:style-override="id1-3-2-1-1-126-2">
                <text:number>b.</text:number>
                <text:p text:style-name="al">de cliënt niet langer is aangewezen op een maatwerkvoorziening of het persoonsgebonden budget;</text:p>
              </text:list-item>
              <text:list-item text:style-override="id1-3-2-1-1-126-3">
                <text:number>c.</text:number>
                <text:p text:style-name="al">de maatwerkvoorziening of het persoonsgebonden budget niet meer toereikend is te achten;</text:p>
              </text:list-item>
              <text:list-item text:style-override="id1-3-2-1-1-126-4">
                <text:number>d.</text:number>
                <text:p text:style-name="al">de cliënt niet voldoet aan de aan de maatwerkvoorziening of het persoonsgebonden budget verbonden voorwaarden;</text:p>
              </text:list-item>
              <text:list-item text:style-override="id1-3-2-1-1-126-5">
                <text:number>e.</text:number>
                <text:p text:style-name="al">de cliënt de maatwerkvoorziening of het persoonsgebonden budget niet of voor een ander doel gebruikt. </text:p>
                <text:p text:style-name="al"/>
              </text:list-item>
            </text:list>
            <text:p text:style-name="al">Van <text:span text:style-name="nadrukcur">beëindiging</text:span> is sprake wanneer de aanspraak op een Wmo-voorziening wordt aangepast per direct of naar de toekomst toe. Beëindiging heeft dus geen terugwerkende kracht, in tegenstelling tot intrekking en herziening. </text:p>
            <text:p text:style-name="al"/>
            <text:p text:style-name="al">Bij de uitoefening van de bevoegdheid tot intrekking dan wel herziening van een voorziening dient het college een zorgvuldige belangenafweging te maken. De intrekking/herziening is voor de cliënt een belastend besluit. Om die reden moet het college de nodige kennis vergaren over de relevante feiten en omstandigheden en aannemelijk maken dat de intrekking/herziening is te rechtvaardigen. </text:p>
            <text:p text:style-name="al"/>
            <text:p text:style-name="al">
            <text:span text:style-name="nadrukvet">3.19 Terugvordering </text:span>
          </text:p>
            <text:p text:style-name="al">Terugvordering naar aanleiding van een beslissing op grond van artikel 2.3.10 Wmo 2015 is mogelijk. Dit is geregeld in artikel 2.4.1. Wmo 2015 en artikel 15 van de verordening. De mogelijkheid tot terugvordering is beperkt tot schending van de inlichtingenplicht en die schending moet bovendien opzettelijk hebben plaatsgevonden.</text:p>
            <text:p text:style-name="al"/>
            <text:p text:style-name="al">Het college hanteert bij de Wmo 2015 als uitgangspunt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 Van het opzettelijk schenden van de inlichtingenplicht is naar het oordeel van het college in ieder geval sprake wanneer de cliënt of degene die daaraan zijn medewerking heeft verleend:</text:p>
            <text:p text:style-name="al">- wist of behoorde te weten dat de informatie die hij niet, niet tijdig dan wel onvolledig aan het college heeft overgelegd van invloed kon zijn op het vaststellen van het recht op een maatwerkvoorziening of persoonsgebonden budget, en;</text:p>
            <text:p text:style-name="al">-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20 Verhaal van kosten </text:span>
          </text:p>
            <text:p text:style-name="al">Als een college een beslissing heeft ingetrokken omdat de cliënt onjuiste of onvolledige gegevens heeft verstrekt, dan kunnen de kosten van de maatwerkvoorziening verhaald worden op de cliënt en degene die daaraan medewerking heeft verleend (art. 2.4.1. van de Wmo)</text:p>
            <text:p text:style-name="al"/>
            <text:p text:style-name="al">In artikel 2.4.3. van de Wmo is de bevoegdheid voor de gemeente bepaald om de kosten van een verstrekte maatwerkvoorziening of daaraan gekoppeld persoonsgebonden budget te verhalen op degene die door zijn onrechtmatig handelen er de oorzaak van is dat de cliënt een beroep moet doen op een maatwerkvoorziening of daaraan gekoppeld persoonsgebonden budget. </text:p>
            <text:p text:style-name="al"/>
            <text:p text:style-name="al">
            <text:span text:style-name="nadrukvet">4. Natura en persoonsgebonden budget</text:span>
          </text:p>
            <text:p text:style-name="al"/>
            <text:p text:style-name="al">Een maatwerkvoorziening wordt verstrekt als:</text:p>
            <text:p text:style-name="al">- zorg in natura (zin) </text:p>
            <text:p text:style-name="al">De gemeente verstrekt een voorziening, die een cliënt kant en klaar krijgt.</text:p>
            <text:p text:style-name="al">- persoonsgebonden budget (pgb) </text:p>
            <text:p text:style-name="al">Een cliënt ontvangt een bedrag waarmee hij zelf de voorziening/ondersteuning inkoopt. </text:p>
            <text:p text:style-name="al"/>
            <text:p text:style-name="al">
            <text:span text:style-name="nadrukvet">4.1 De voorziening in natura</text:span>
          </text:p>
            <text:p text:style-name="al">In de beschikking wordt opgenomen dat de voorziening, die een cliënt krijgt, in natura wordt verstrekt. In de beschikking worden ook de voorwaarden opgenomen waaronder verstrekking plaatsvindt.</text:p>
            <text:p text:style-name="al">De verdere uitwerking van natura voorzieningen wordt in andere hoofdstukken van deze beleidsregels beschreven.</text:p>
            <text:p text:style-name="al"/>
            <text:p text:style-name="al">
            <text:span text:style-name="nadrukvet">4.2 Persoonsgebonden budget</text:span>
          </text:p>
            <text:p text:style-name="al">Een persoonsgebonden budget (pgb) kan een geschikt instrument zijn voor de cliënt om zijn leven naar eigen wensen en behoeften in te vullen. Een pgb is bij uitstek geschikt voor mensen die zelf de regie over hun leven kunnen voeren.</text:p>
            <text:p text:style-name="al"/>
            <text:p text:style-name="al">Een maatwerkvoorziening in de vorm van een pgb wordt alleen verstrekt indien de cliënt dit gemotiveerd in een pgb-plan vraagt. In het pgb-plan moet worden aangetoond dat de verstrekking van een pgb aantoonbaar leidt tot goede en effectieve ondersteuning. Ook dient de ondersteuning aantoonbaar doelmatig te zijn. De gemeente beoordeelt of het pgb-plan voldoet. Door het opstellen van een pgb-plan wordt de cliënt gestimuleerd na te denken over zijn ondersteuningsvraag, deze uit te werken en te concretiseren.</text:p>
            <text:p text:style-name="al"/>
            <text:p text:style-name="al">
            <text:span text:style-name="nadrukvet">4.3 Voorwaarden om in aanmerking te komen voor een pgb</text:span>
          </text:p>
            <text:p text:style-name="al">Artikel 2.3.6. van de wet gaat over de mogelijkheden om een pgb te verstrekken. </text:p>
            <text:p text:style-name="al"/>
            <text:p text:style-name="al">Een pgb wordt verstrekt als:</text:p>
            <text:p text:style-name="al">1. Een cliënt naar het oordeel van het college voldoende in staat is om de aan een pgb verbonden taken op verantwoorde wijze uit te voeren. Dit kan eventueel met hulp uit zijn sociale netwerk dan wel van een curator, bewindvoerder, mentor of gemachtigde.</text:p>
            <text:p text:style-name="al"> Als er overwegende bezwaren zijn, kan een pgb worden geweigerd. Dit betekent dat er een ernstig vermoeden is, dat de budgethouder problemen zal hebben met het omgaan met een pgb. Enkele voorbeelden van handelingsonbekwaam zijn:</text:p>
            <text:p text:style-name="al">· De cliënt heeft als gevolg van dementie, een verstandelijke handicap of ernstige psychische problemen onvoldoende inzicht in de eigen situatie.</text:p>
            <text:p text:style-name="al">· Er sprake is van schulden- of verslavingsproblematiek.</text:p>
            <text:p text:style-name="al">· Er is eerder misbruik gemaakt van het pgb.</text:p>
            <text:p text:style-name="al">· Er is eerder sprake geweest van fraude.</text:p>
            <text:p text:style-name="al"> Bovenstaande opsomming is niet limitatief. Er kunnen meerdere situaties zijn waarin het verstrekken van een pgb niet gewenst is. Om een pgb af te wijzen op overwegende bezwaren moet er een feitelijke onderbouwing zijn. Dat kan een medische onderbouwing zijn, maar kan ook het aantonen van schulden of eerder misbruik zijn.</text:p>
            <text:p text:style-name="al"> Specifiek is afwijzing van een PGB bij een zeer progressief ziektebeeld, waarbij op voorhand vast staat dat binnen korte tijd vervanging van de voorziening nodig is en wellicht daarna weer. </text:p>
            <text:p text:style-name="al"/>
            <text:p text:style-name="al">2. De cliënt zich gemotiveerd op het standpunt stelt dat hij de maatwerkvoorziening als pgb geleverd wenst te krijgen. Het volstaat niet eenvoudigweg mede te delen dat hij de ondersteuning van gecontracteerde aanbieders niet wenst. Om dit te doen zal hij moeten aantonen dat hij zich voldoende heeft georiënteerd op de maatwerkvoorziening ‘in natura’ en moeten onderbouwen waarom hij deze niet passend acht. Wanneer een persoon de onderbouwing in redelijkheid heeft beargumenteerd mag de gemeente de aanvraag niet weigeren. Anders dan bij de eerste en derde voorwaarde is bij de motivering niet het oordeel van het college leidend, maar het oordeel van de cliënt.</text:p>
            <text:p text:style-name="al"/>
            <text:p text:style-name="al">3. Gewaarborgd is dat de diensten, hulpmiddelen, woningaanpassingen en andere maatregelen, die tot de individuele voorziening behoren en die de cliënt van het budget wil betrekken, van goede kwalitei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pgb-plan moet aangetoond worden op welke wijze deze kwaliteit gewaarborgd is. 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vet">4.4 Voorlichting</text:span>
          </text:p>
            <text:p text:style-name="al">Zoals uit de Wmo 2015 is af te leiden, is het belangrijk dat cliënten vooraf goed weten wat het pgb inhoudt en welke verantwoordelijkheden ze daarbij hebben. Deze voorlichting wordt tijdens de aanvraagprocedure gegeven. Daarnaast verzorgt het servicecentrum pgb van de sociale verzekeringsbank (SVB) voorlichting voor en ondersteuning van budgethouders. </text:p>
            <text:p text:style-name="al"/>
            <text:p text:style-name="al">
            <text:span text:style-name="nadrukvet">4.5 Eigen verantwoordelijkheden van de cliënt als budgethouder</text:span>
          </text:p>
            <text:p text:style-name="al">De cliënt als budgethouder is zelf verantwoordelijk voor:</text:p>
            <text:list text:style-name="id1-3-2-1-1-182">
              <text:list-item text:style-override="id1-3-2-1-1-182-1">
                <text:number>-</text:number>
                <text:p text:style-name="al">het inkopen van de maatwerkvoorziening;</text:p>
              </text:list-item>
              <text:list-item text:style-override="id1-3-2-1-1-182-2">
                <text:number>-</text:number>
                <text:p text:style-name="al">het onderhoud, de reparaties en de verzekering van het hulpmiddel.</text:p>
              </text:list-item>
            </text:list>
            <text:p text:style-name="al">Degene die ingeschakeld wordt voor hulp is verantwoordelijk voor het doorgeven van loongegevens aan de belastingdienst. </text:p>
            <text:p text:style-name="al"/>
            <text:p text:style-name="al">
            <text:span text:style-name="nadrukvet">4.6 Beschikking pgb en natura voorzieningen</text:span>
          </text:p>
            <text:p text:style-name="al">In artikel 10 van de verordening staat wat er in de beschikking tot een maatwerkvoorziening wordt vastgelegd.</text:p>
            <text:p text:style-name="al"/>
            <text:p text:style-name="al">De toekenning eindigt wanneer:</text:p>
            <text:list text:style-name="id1-3-2-1-1-189">
              <text:list-item text:style-override="id1-3-2-1-1-189-1">
                <text:number>-</text:number>
                <text:p text:style-name="al">de budgethouder verhuist naar een andere gemeente;</text:p>
              </text:list-item>
              <text:list-item text:style-override="id1-3-2-1-1-189-2">
                <text:number>-</text:number>
                <text:p text:style-name="al">de budgethouder overlijdt;</text:p>
              </text:list-item>
              <text:list-item text:style-override="id1-3-2-1-1-189-3">
                <text:number>-</text:number>
                <text:p text:style-name="al">als de indicatieperiode of geldigheidsduur is verstreken;</text:p>
              </text:list-item>
              <text:list-item text:style-override="id1-3-2-1-1-189-4">
                <text:number>-</text:number>
                <text:p text:style-name="al">als de budgethouder aangeeft dat zijn situatie is veranderd en de gemeente vaststelt dat de voorziening niet meer voldoet; </text:p>
              </text:list-item>
              <text:list-item text:style-override="id1-3-2-1-1-189-5">
                <text:number>-</text:number>
                <text:p text:style-name="al">de budgethouder geen verantwoording aflegt;</text:p>
              </text:list-item>
              <text:list-item text:style-override="id1-3-2-1-1-189-6">
                <text:number>-</text:number>
                <text:p text:style-name="al">de budgethouder zijn pgb laat omzetten in zorg in natura;</text:p>
              </text:list-item>
              <text:list-item text:style-override="id1-3-2-1-1-189-7">
                <text:number>-</text:number>
                <text:p text:style-name="al">de budgethouder de (overige) voorwaarden, die gesteld zijn aan de toekenning van het pgb, niet nakomt.</text:p>
              </text:list-item>
            </text:list>
            <text:p text:style-name="al">Het beëindigen van de toekenning kan er toe leiden dat (een deel van) het pgb wordt teruggevorderd. Hiertoe wordt verwezen naar paragraaf 3.20.</text:p>
            <text:p text:style-name="al"/>
            <text:p text:style-name="al">
            <text:span text:style-name="nadrukvet">4.7 Trekkingsrecht</text:span>
          </text:p>
            <text:p text:style-name="al">In de Wmo 2015 is de verplichting opgenomen dat gemeenten pgb’s uitbetalen via het trekkingsrecht. Dit houdt in dat de gemeente het pgb niet op de bankrekening van de budgethouder stort, maar op rekening van de SVB. </text:p>
            <text:p text:style-name="al"/>
            <text:p text:style-name="al">Het trekkingsrecht werkt als volgt:</text:p>
            <text:list text:style-name="id1-3-2-1-1-196">
              <text:list-item text:style-override="id1-3-2-1-1-196-1">
                <text:number>1.</text:number>
                <text:p text:style-name="al">Een cliënt sluit een zorgovereenkomst af met een zorgverlener en stuurt de zorgovereenkomst naar de SVB.</text:p>
              </text:list-item>
              <text:list-item text:style-override="id1-3-2-1-1-196-2">
                <text:number>2.</text:number>
                <text:p text:style-name="al">De SVB (arbeidsrechtelijk) en de gemeente (zorginhoudelijk) controleren de zorgovereenkomst. </text:p>
              </text:list-item>
              <text:list-item text:style-override="id1-3-2-1-1-196-3">
                <text:number>3.</text:number>
                <text:p text:style-name="al">Na akkoord kan een cliënt declaraties indienen bij de SVB</text:p>
              </text:list-item>
              <text:list-item text:style-override="id1-3-2-1-1-196-4">
                <text:number>4.</text:number>
                <text:p text:style-name="al">De SVB controleert de declaratie en als deze akkoord is, wordt de zorgverlener uitbetaald</text:p>
              </text:list-item>
            </text:list>
            <text:p text:style-name="al">Het trekkingsrecht geldt voor begeleiding en huishoudelijke ondersteuning, maar niet voor de overige Wmo-voorzieningen. </text:p>
            <text:p text:style-name="al"/>
            <text:p text:style-name="al">
            <text:span text:style-name="nadrukvet">4.8 Inzetten sociaal netwerk of mantelzorgers</text:span>
          </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komt minder voor. In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p text:style-name="al">
            <text:span text:style-name="nadrukvet">4.9 Hoogte pgb </text:span>
          </text:p>
            <text:p text:style-name="al">Een pgb is gemiddeld genomen goedkoper dan zorg in natura, omdat er minder overheadkosten hoeven te worden meegerekend. Daarbij wordt uitgegaan van het bedrag van de goedkoopst adequate voorziening in natura. De gemeente maakt onderscheid tussen ondersteuning die wordt geleverd door het sociale netwerk en door professionele hulpverleners.</text:p>
            <text:p text:style-name="al">De maximale hoogte van een pgb is begrensd op de kostprijs van de in de betreffende situatie goedkoopst adequate door het college ingekochte maatwerkvoorziening in natura. </text:p>
            <text:p text:style-name="al">Tussenpersonen of belangbehartigers mogen niet uit het pgb betaald worden. </text:p>
            <text:p text:style-name="al"/>
            <text:p text:style-name="al">
            <text:span text:style-name="nadrukvet">4.9.1 Persoonsgebonden budget voor huishoudelijke ondersteuning</text:span>
          </text:p>
            <text:p text:style-name="al">Bij het pgb voor huishoudelijke ondersteuning (pgb HO) gaat het om de inhuur van menskracht. Daarom is het onder andere belangrijk dat de cliënt goed weet wat zijn rechten en plichten zijn. In het indicatietraject wordt nagegaan of de cliënt ook daadwerkelijk in staat is de eigen regie te voeren over het pgb HO. Het toegekende pgb moet worden aangewend voor de inkoop van huishoudelijke ondersteuning. </text:p>
            <text:p text:style-name="al"/>
            <text:p text:style-name="al">
            <text:span text:style-name="nadrukcur">Uitgangspunten bepaling </text:span>
            <text:span text:style-name="nadrukcur">pgb </text:span>
          </text:p>
            <text:p text:style-name="al">De uitgangspunten voor huishoudelijke ondersteuning met een pgb zijn:</text:p>
            <text:p text:style-name="al">- Er wordt gekozen voor een resultaatgerichte werkwijze. </text:p>
            <text:p text:style-name="al">- Er wordt onderscheid gemaakt in de pgb-tarieven gebaseerd op diegene die de ondersteuning levert:</text:p>
            <text:list text:style-name="id1-3-2-1-1-216">
              <text:list-item text:style-override="id1-3-2-1-1-216-1">
                <text:number/>
                <text:p text:style-name="al">· Professional: niet gecontracteerde zorgaanbieder / zzp’er</text:p>
              </text:list-item>
              <text:list-item text:style-override="id1-3-2-1-1-216-2">
                <text:number/>
                <text:p text:style-name="al">· sociaal netwerk / niet-professioneel / overig</text:p>
              </text:list-item>
            </text:list>
            <text:p text:style-name="al">- Er wordt onderscheid gemaakt in de leefsituatie van de cliënt:</text:p>
            <text:list text:style-name="id1-3-2-1-1-218">
              <text:list-item text:style-override="id1-3-2-1-1-218-1">
                <text:number/>
                <text:p text:style-name="al">· Eenpersoonshuishouden - appartement</text:p>
              </text:list-item>
              <text:list-item text:style-override="id1-3-2-1-1-218-2">
                <text:number/>
                <text:p text:style-name="al">· Eenpersoonshuishouden - eengezinswoning</text:p>
              </text:list-item>
              <text:list-item text:style-override="id1-3-2-1-1-218-3">
                <text:number/>
                <text:p text:style-name="al">· Meerpersoonshuishouden - woonsituatie niet van belang</text:p>
              </text:list-item>
            </text:list>
            <text:p text:style-name="al">- De combinatie van de persoon die de ondersteuning levert en de leefsituatie van de cliënt leidt tot een specifieke pgb-categorie met een daarbij horend pgb- tarief (zie 5.1.2). </text:p>
            <text:p text:style-name="al">- Het maximale pgb-tarief is gelijk aan tarief voor huishoudelijke ondersteuning via zorg in natura.</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org in natura.</text:p>
            <text:p text:style-name="al">- Bij HO+ kan alleen een pgb worden ingezet als de cliënt een vertegenwoordiger heeft die pgb vaardig is (zie alinea 4.3.) en die erop stuurt dat de ondersteuning aansluit op de benodigde kwaliteit en het te behalen resultaat.</text:p>
            <text:p text:style-name="al"/>
            <text:p text:style-name="al">Bij HO+ is zorgcontinuïteit essentieel, de vertegenwoordiger van de cliënt is hiervoor verantwoordelijk, ook bij verlof of ziekte van de hulp. Kan dit niet worden gegarandeerd, dan wordt er geen pgb ingezet.</text:p>
            <text:p text:style-name="al"/>
            <text:p text:style-name="al">
            <text:span text:style-name="nadrukcur">Kwaliteitseisen professional / niet gecontracteerde zorgaanbieder/ zzp-er</text:span>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Bij de uitvoering van de overeenkomst wordt gewerkt met aantoonbaar bekwame en geschoolde Beroepskrachten , in overeenstemming met de wet- en regelgeving alsmede geldende cao’s</text:p>
            <text:p text:style-name="al"/>
            <text:p text:style-name="al">
            <text:span text:style-name="nadrukcur">Hoogte pgb</text:span> </text:p>
            <text:p text:style-name="al">De Wmo stelt dat de cliënt met zijn pgb een gelijkwaardige voorziening moet kunnen treffen als bij de inzet van zorg in natura. </text:p>
            <text:p text:style-name="al"/>
            <text:p text:style-name="al">Zoals in paragraaf 4.2 is beschreven, stelt een cliënt een pgb-plan op. Dit pgb-plan is te vergelijken met het leveringsplan voor zorg in natura (zie paragraaf 6.1.2.). In het pgb-plan zijn de werkzaamheden en de daarbij behorende frequentie opgenomen. Dit pgb-plan wordt getoetst aan het objectieve toetsingskader, d.w.z. de tabel met werkzaamheden x frequentie (bijlage 1). De onderstaande tarieven zijn toereikend om het objectieve toetsingskader te realiseren.</text:p>
            <text:p text:style-name="al"/>
            <text:p text:style-name="al">De combinatie van de persoon die de ondersteuning levert en de leefsituatie van de cliënt leidt tot een specifieke pgb-categorie met een daarbij horend pgb- tarief. Dit alles leidt tot de volgende maximale periodetarieven (per maand). </text:p>
            <text:p text:style-name="al"/>
            <text:list text:style-name="id1-3-2-1-1-245">
              <text:list-item text:style-override="id1-3-2-1-1-245-1">
                <text:number/>
                <text:p><draw:frame draw:style-name="lidiv"><draw:text-box ofo:max-width="15.3cm" ofo:min-height="1cm" ofo:min-width="5cm"><text:section text:name="table_id1-3-2-1-1-245-1-2" text:style-name="table"><text:p text:style-name="table_top"/>
                <table:table table:style-name="tgroup">
                  <table:table-column table:style-name="id1-3-2-1-1-245-1-2-1-1"/>
                  <table:table-column table:style-name="id1-3-2-1-1-245-1-2-1-2"/>
                  <table:table-column table:style-name="id1-3-2-1-1-245-1-2-1-3"/>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 of</text:span>
                        </text:p>
                        <text:p text:style-name="table_al">Niet professioneel</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42,7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199,90</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71,34</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28,45</text:p>
                      </table:table-cell>
                      <table:table-cell table:style-name="entry" table:number-rows-spanned="1" table:number-columns-spanned="1">
                        <text:p text:style-name="table_al"> € 435,30</text:p>
                      </table:table-cell>
                    </table:table-row>
                  
                </table:table>
              <text:p text:style-name="table_bottom"/></text:section></draw:text-box></draw:frame></text:p>
                <text:p><draw:frame draw:style-name="lidiv"><draw:text-box ofo:max-width="15.3cm" ofo:min-height="1cm" ofo:min-width="5cm"><text:section text:name="table_id1-3-2-1-1-245-1-3" text:style-name="table"><text:p text:style-name="table_top"/>
                <table:table table:style-name="tgroup">
                  <table:table-column table:style-name="id1-3-2-1-1-245-1-3-1-1"/>
                  <table:table-column table:style-name="id1-3-2-1-1-245-1-3-1-2"/>
                  <table:table-column table:style-name="id1-3-2-1-1-245-1-3-1-3"/>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 of</text:span>
                        </text:p>
                        <text:p text:style-name="table_al">
                          <text:span text:style-name="nadrukvet">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45</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85,57</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0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12</text:p>
                      </table:table-cell>
                      <table:table-cell table:style-name="entry" table:number-rows-spanned="1" table:number-columns-spanned="1">
                        <text:p text:style-name="table_al"> € 435,30</text:p>
                      </table:table-cell>
                    </table:table-row>
                  
                </table:table>
              <text:p text:style-name="table_bottom"/></text:section></draw:text-box></draw:frame></text:p>
                <text:p><draw:frame draw:style-name="lidiv"><draw:text-box ofo:max-width="15.3cm" ofo:min-height="1cm" ofo:min-width="5cm"><text:section text:name="table_id1-3-2-1-1-245-1-4" text:style-name="table"><text:p text:style-name="table_top"/>
                <table:table table:style-name="tgroup">
                  <table:table-column table:style-name="id1-3-2-1-1-245-1-4-1-1"/>
                  <table:table-column table:style-name="id1-3-2-1-1-245-1-4-1-2"/>
                  <table:table-column table:style-name="id1-3-2-1-1-245-1-4-1-3"/>
                  
                    <table:table-row table:style-name="row">
                      <table:table-cell table:style-name="entry" table:number-rows-spanned="1" table:number-columns-spanned="1">
                        <text:p text:style-name="table_al">
                          <text:span text:style-name="nadrukvet">Meerpersoonshuishouden</text:span>
                          <text:a xlink:href="#_ftn1" xlink:type="simple">
                            <text:span text:style-name="nadrukvet">
                              <text:span text:style-name="nadrukvet">[1]</text:span>
                            </text:span>
                          </text:a>
                        </text:p>
                      </table:table-cell>
                      <table:table-cell table:style-name="entry" table:number-rows-spanned="1" table:number-columns-spanned="1">
                        <text:p text:style-name="table_al">
                          <text:span text:style-name="nadrukvet">Sociaal netwerk of</text:span>
                        </text:p>
                        <text:p text:style-name="table_al">
                          <text:span text:style-name="nadrukvet">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45</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12</text:p>
                      </table:table-cell>
                      <table:table-cell table:style-name="entry" table:number-rows-spanned="1" table:number-columns-spanned="1">
                        <text:p text:style-name="table_al"> € 355,7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0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42,68</text:p>
                      </table:table-cell>
                      <table:table-cell table:style-name="entry" table:number-rows-spanned="1" table:number-columns-spanned="1">
                        <text:p text:style-name="table_al"> € 452,94</text:p>
                      </table:table-cell>
                    </table:table-row>
                  
                </table:table>
              <text:p text:style-name="table_bottom"/></text:section></draw:text-box></draw:frame></text:p>
              </text:list-item>
            </text:list>
            <text:p text:style-name="al">
            <text:span text:style-name="nadrukcur"/>
          </text:p>
            <text:p text:style-name="al">
            <text:span text:style-name="nadrukcur">Lager periodetarief</text:span>
          </text:p>
            <text:p text:style-name="al">Het pgb plan dat wordt ingediend door de cliënt is leidend. Ligt het gevraagde periodetarief dat is opgenomen in het pgb plan lager dan de tarieven zoals die zijn opgenomen in bovenstaande tabellen, wordt het gevraagde tarief toegekend. Het uurtarief wordt door de SVB gecontroleerd vanwege de verplichting om het wettelijke minimumloon te hanteren. </text:p>
            <text:p text:style-name="al"/>
            <text:p text:style-name="al">
            <text:span text:style-name="nadrukcur">Hoger periodetarief</text:span>
          </text:p>
            <text:p text:style-name="al">In uitzonderingssituaties is het mogelijk om gemotiveerd een hoger periodetarief vast te stellen. Is meer inzet van huishoudelijke ondersteuning nodig en dus een hoger periodetarief, dan wordt voor bepaling hiervan de urennormering van het CIZ aangehouden.</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cur">Salaris zorgverlener</text:span>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bij beëindiging van rechtswege: dit kan zich voordoen als er sprake is van een plotselinge beëindiging van de werkzaamheden als gevolg van bijv. een overlijden van de cliënt. De zorgverlener zit in dat geval plotseling zonder werk. Een éénmalige uitkering uit een PGB is niet toegestaan;</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Bij een zorgverlener uit het sociaal netwerk ligt de beoordeling of dit mogelijk is bij de gemeente; </text:p>
            <text:p text:style-name="al">f. Alle zorg en ondersteuning (door aanbieders) in het buitenland: controle op kwaliteit en financiën is dan nauwelijks mogelijk. Een PGB mag alleen na toestemming van het college besteed worden in het buitenland. </text:p>
            <text:p text:style-name="al"/>
            <text:p text:style-name="al">
            <text:span text:style-name="nadrukcur">Beëindiging toekenning</text:span>
          </text:p>
            <text:p text:style-name="al">Voor huishoudelijke ondersteuning geldt aanvullend dat de toekenning eindigt;</text:p>
            <text:p text:style-name="al">§ op de laatste dag van de indicatieperiode;</text:p>
            <text:p text:style-name="al">§ als de budgethouder wordt opgenomen in een Wlz-instelling en deze opname een permanent karakter heeft;</text:p>
            <text:p text:style-name="al">§ als de budgethouder langer dan 8 weken aaneengesloten is opgenomen in een instelling;</text:p>
            <text:p text:style-name="al">§ als de budgethouder recht heeft op huishoudelijke ondersteuning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p text:style-name="al">
            <text:span text:style-name="nadrukvet">4.9.2. Persoonsgebonden budget voor begeleiding </text:span>
          </text:p>
            <text:p text:style-name="al">
            <text:span text:style-name="nadrukcur">Pgb voor begeleiding</text:span>
            <text:span text:style-name="nadrukcur">, dagbesteding en logeerzorg </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list text:style-name="id1-3-2-1-1-283">
              <text:list-item text:style-override="id1-3-2-1-1-283-1">
                <text:number/>
                <text:p text:style-name="al">· Ontwikkeling, er wordt gewerkt aan doelen en er wordt voor relatief korte termijn een pgb verstrekt. </text:p>
              </text:list-item>
              <text:list-item text:style-override="id1-3-2-1-1-283-2">
                <text:number/>
                <text:p text:style-name="al">· Stabilisatie, er zijn beperkte verbetermogelijkheden, er wordt voor middellange termijn een pgb verstrekt </text:p>
              </text:list-item>
              <text:list-item text:style-override="id1-3-2-1-1-283-3">
                <text:number/>
                <text:p text:style-name="al">· Begeleiding bij verminderde zelfredzaamheid, er zijn geen verbeter mogelijkheden meer, wordt toe geleid naar Wlz. </text:p>
              </text:list-item>
            </text:list>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text:p>
            <text:p text:style-name="al">- Er wordt geen pgb verstrekt als deze voor hetzelfde product wordt ingezet bij een gecontracteerde zorgaanbieder (begeleiding zin) tenzij dit in een combinatie met het sociaal netwerk is.</text:p>
            <text:p text:style-name="al"/>
            <text:p text:style-name="al">
            <text:span text:style-name="nadrukcur">Pgb vaardigheid</text:span>
          </text:p>
            <text:p text:style-name="al">Een cliënt of zijn vertegenwoordiger die pgb-vaardig is, is aantoonbaar in staat om het pgb te beheren en hij beseft welke rechten en plichten (zoals werkgeversrol) hierbij horen. De zorgaanbieder mag dit beheer niet op zich nemen. </text:p>
            <text:p text:style-name="al">Onder pgb vaardigheid verstaan we: </text:p>
            <text:p text:style-name="al">- De pgb houder is in staat de eigen situatie te overzien, afspraken te maken met aanbieders en te sturen op activiteiten en frequentie.</text:p>
            <text:p text:style-name="al">- De pgb houder is op de hoogte van rechten en plichten van een pgb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p text:style-name="al">
            <text:span text:style-name="nadrukcur">Pgb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cur">Toets op resultaat</text:span>
          </text:p>
            <text:p text:style-name="al">Indien een cliënt kiest voor een pgb, wordt vooraf de afweging gemaakt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ondersteuner moet kunnen beredeneren waarom het resultaat niet behaald is en waarom dit niet eerder met de Wmo consulent besproken is. </text:p>
            <text:p text:style-name="al">- Pgb wordt omgezet naar zorg in natura of andere pgb-begeleider;</text:p>
            <text:p text:style-name="al">- Pgb wordt stopgezet en moet terugbetaald worden. </text:p>
            <text:p text:style-name="al"/>
            <text:p text:style-name="al">
            <text:span text:style-name="nadrukcur">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 / professional</text:span></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 houder is verantwoordelijk voor een planning die hierin voorziet;</text:p>
            <text:p text:style-name="al">- Pgb-zorgaanbieder werkt doelgericht, systematisch en planmatig.</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Bij de uitvoering van de overeenkomst wordt gewerkt met aantoonbaar bekwame en geschoolde Beroepskrachten , in overeenstemming met de wet- en regelgeving alsmede geldende cao’s</text:p>
            <text:p text:style-name="al">- Opdrachtnemer werkt met medewerkers die onder supervisie staan van een medewerker die minimaal mbo niveau 4 van een relevante opleiding heeft behaald. Voor het product stabilisatie hoog geldt dat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span text:style-name="nadrukondlijn">Aanvullende kwaliteitseisen die gelden voor locaties pgb-professionals</text:span>
          </text:p>
            <text:p text:style-name="al">- wanneer ondersteuning wordt geboden op locatie anders dan bij de clië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aan een pand;</text:p>
            <text:p text:style-name="al">- de aanbieder inventariseert veiligheidsrisico’s/ gezondheidsrisico’s met betrekking tot de voorziening structureel.</text:p>
            <text:p text:style-name="al"/>
            <text:p text:style-name="al">§ <text:span text:style-name="nadrukcur">Kwaliteitseisen sociaal netwerk/ overig</text:span></text:p>
            <text:p text:style-name="al">Naast de hiervoor genoemde algemene kwaliteitseisen worden aan het sociaal netwerk/ overig die worden gecontracteerd door de pgb-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Pgb-houder en/of zijn netwerk communiceert in Nederlandse taal met gemeente. Wanneer dit niet mogelijk is communiceert de pgb-zorgaanbieder in Nederlandse taal met de gemeente. </text:p>
            <text:p text:style-name="al"/>
            <text:p text:style-name="al">
            <text:span text:style-name="nadrukcur">Uitsluitingen pgb voor begeleiding</text:span> </text:p>
            <text:p text:style-name="al">§ <text:span text:style-name="nadrukcur">Gebruikelijke hulp bij begeleiding</text:span></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1-1-349">
              <text:list-item text:style-override="id1-3-2-1-1-349-1">
                <text:number/>
                <text:p text:style-name="al">- Gebruikelijke hulp wordt verwacht in een kortdurende zorgsituatie, die een periode van maximaal drie maanden beslaat en waarin uitzicht is op herstel.</text:p>
              </text:list-item>
              <text:list-item text:style-override="id1-3-2-1-1-349-2">
                <text:number/>
                <text:p text:style-name="al">- In een zorgsituatie die langer dan drie maanden duurt en waarin uitzicht is op herstel en in een zorgsituatie waarin geen uitzicht is op herstel wordt gebruikelijke hulp verwacht bij:</text:p>
                <text:list text:style-name="id1-3-2-1-1-349-2-3">
                  <text:list-item text:style-override="id1-3-2-1-1-349-2-3-1">
                    <text:number/>
                    <text:p text:style-name="al">· Begeleiding op het terrein van maatschappelijke deelname. Hieronder wordt in ieder geval verstaan het bezoeken van een huisarts, het bezoeken van dagbesteding;</text:p>
                  </text:list-item>
                  <text:list-item text:style-override="id1-3-2-1-1-349-2-3-2">
                    <text:number/>
                    <text:p text:style-name="al">· Begeleiding bij het normale maatschappelijke verkeer binnen de levenssfeer. Hieronder wordt in ieder geval verstaan het bezoeken van vrienden, familie;</text:p>
                  </text:list-item>
                  <text:list-item text:style-override="id1-3-2-1-1-349-2-3-3">
                    <text:number/>
                    <text:p text:style-name="al">· Het overnemen van taken die bij een gezamenlijk huishouden horen. Hieronder wordt in ieder geval verstaan het doen van administratie.</text:p>
                    <text:p text:style-name="al"/>
                  </text:list-item>
                </text:list>
              </text:list-item>
            </text:list>
            <text:p text:style-name="al">§ <text:span text:style-name="nadrukcur">Pgb sociaal netwerk / overig</text:span></text:p>
            <text:p text:style-name="al">Bij zorg in natura kennen we stabilisatie laag,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hoog,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de producten dagbesteding ontwikkelgericht, arbeidsmatige dagbesteding en daginvulling stabilisatie, daginvulling bij verminderde zelfredzaamheid en logeerzorg.</text:p>
            <text:p text:style-name="al"/>
            <text:p text:style-name="al">§ <text:span text:style-name="nadrukcur">Verbeterbare problematiek</text:span></text:p>
            <text:p text:style-name="al">Wanneer de toegang Wmo vindt dat er sprake is van verbeterbare problematiek (stimuleren), is het uitgangspunt dat door de pgb ondersteuner gewerkt aan verbetering en/of herstel. Dit geldt zowel voor het sociaal netwerk/ overig als voor zorgaanbieders / ZZP’ers. 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p text:style-name="al">
            <text:span text:style-name="nadrukcur">Hoogte pgb voor begeleiding</text:span>
          </text:p>
            <text:p text:style-name="al">Voor de hoogte van het pgb voor begeleiding wordt onderscheid gemaakt in: </text:p>
            <text:list text:style-name="id1-3-2-1-1-358">
              <text:list-item text:style-override="id1-3-2-1-1-358-1">
                <text:number/>
                <text:p text:style-name="al">- ondersteuners die in dienst zijn van een professionele organisatie of die werkzaam zijn als zelfstandig werkend ondernemer : 100% van het tarief waarvoor het college de geïndiceerde diensten heeft ingekocht;</text:p>
              </text:list-item>
              <text:list-item text:style-override="id1-3-2-1-1-358-2">
                <text:number/>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 </text:p>
                <text:p text:style-name="al"/>
              </text:list-item>
            </text:list>
            <text:p text:style-name="al">
            <text:span text:style-name="nadrukcur">Tarieven voor Pgb begeleiding zorgaanbieder/zzp/professional</text:span>
          </text:p>
            <text:p text:style-name="al">De (maximale) tarieven voor begeleiding zijn in 2023 per maand: </text:p>
            <text:list text:style-name="id1-3-2-1-1-361">
              <text:list-item text:style-override="id1-3-2-1-1-361-1">
                <text:number/>
                <text:p><draw:frame draw:style-name="lidiv"><draw:text-box ofo:max-width="15.3cm" ofo:min-height="1cm" ofo:min-width="5cm"><text:section text:name="table_id1-3-2-1-1-361-1-2" text:style-name="table"><text:p text:style-name="table_top"/>
                <table:table table:style-name="tgroup">
                  <table:table-column table:style-name="id1-3-2-1-1-361-1-2-1-1"/>
                  <table:table-column table:style-name="id1-3-2-1-1-361-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zorg in natura 2023</text:span>
                        </text:p>
                      </table:table-cell>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 143,76 </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 618,66 </text:p>
                      </table:table-cell>
                    </table:table-row>
                    <table:table-row table:style-name="row">
                      <table:table-cell table:style-name="entry" table:number-rows-spanned="1" table:number-columns-spanned="1">
                        <text:p text:style-name="table_al">Dagbesteding ontwikkelingsgericht</text:p>
                      </table:table-cell>
                      <table:table-cell table:style-name="entry" table:number-rows-spanned="1" table:number-columns-spanned="1">
                        <text:p text:style-name="table_al"> € 1.155,16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 140,06 </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 589,72 </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 € 1.103,17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 € 2.033,54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 921,30 </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 € 580,05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 958,19 </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 € 774,58 </text:p>
                      </table:table-cell>
                    </table:table-row>
                    <table:table-row table:style-name="row">
                      <table:table-cell table:style-name="entry" table:number-rows-spanned="1" table:number-columns-spanned="1">
                        <text:p text:style-name="table_al">Logeerzorg (per etmaal)</text:p>
                      </table:table-cell>
                      <table:table-cell table:style-name="entry" table:number-rows-spanned="1" table:number-columns-spanned="1">
                        <text:p text:style-name="table_al">€ 206,81</text:p>
                      </table:table-cell>
                    </table:table-row>
                  
                </table:table>
              <text:p text:style-name="table_bottom"/></text:section></draw:text-box></draw:frame></text:p>
              </text:list-item>
            </text:list>
            <text:p text:style-name="al">
            <text:span text:style-name="nadrukcur"/>
          </text:p>
            <text:p text:style-name="al">
            <text:span text:style-name="nadrukcur">Tarieven voor Pgb begeleiding sociaal netwerk: </text:span>
          </text:p>
            <text:p text:style-name="al">De (maximale) tarieven voor begeleiding zijn in 2023 per maand: </text:p>
            <text:p text:style-name="al">
            <text:span text:style-name="nadrukcur">PGB niet professionals/sociaal netwerk</text:span>
          </text:p>
            <text:list text:style-name="id1-3-2-1-1-366">
              <text:list-item text:style-override="id1-3-2-1-1-366-1">
                <text:number/>
                <text:p><draw:frame draw:style-name="lidiv"><draw:text-box ofo:max-width="15.3cm" ofo:min-height="1cm" ofo:min-width="5cm"><text:section text:name="table_id1-3-2-1-1-366-1-2" text:style-name="table"><text:p text:style-name="table_top"/>
                <table:table table:style-name="tgroup">
                  <table:table-column table:style-name="id1-3-2-1-1-366-1-2-1-1"/>
                  <table:table-column table:style-name="id1-3-2-1-1-366-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196,32</text:p>
                      </table:table-cell>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196,32</text:p>
                      </table:table-cell>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343,68</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dagbesteding </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p text:style-name="al">Beide tabellen betreft peildatum 1 januari 2023.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tarief</text:span>
          </text:p>
            <text:p text:style-name="al">Het pgb plan wat wordt ingediend door de cliënt is leidend. Ligt het periodetarief d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
            <text:p text:style-name="al">
            <text:span text:style-name="nadrukcur">Hoger tarief</text:span>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Salaris zorgverlener</text:span>
          </text:p>
            <text:p text:style-name="al">Zie onder PGB huishoudelijke ondersteuning.</text:p>
            <text:p text:style-name="al"/>
            <text:p text:style-name="al">
            <text:span text:style-name="nadrukvet">4.9.3 Persoonsgebonden budget voor vervoersmiddelen, rolstoelen en woonvoorzieningen</text:span>
          </text:p>
            <text:p text:style-name="al">
            <text:span text:style-name="nadrukcur">Definitie</text:span>
          </text:p>
            <text:p text:style-name="al">Onder een hulpmiddel wordt verstaan een voorziening om zich te bewegen in en om de woning (zoals een handbewogen of elektrische rolstoel) dan wel zich lokaal te verplaatsen (zoals een scootmobiel of een fietsvoorziening) dan wel een hulpmiddel in het kader van wonen (te weten/dat wil zeggen losse voorzieningen zoals bad-, douche- of transfervoorzieningen). Met het pgb voor hulpmiddelen krijgt de cliënt een geldbedrag in handen waarmee hij zelf een aan hem te verlenen voorziening kan (in)kopen of huren. </text:p>
            <text:p text:style-name="al"/>
            <text:p text:style-name="al">
            <text:span text:style-name="nadrukcur">Kwaliteitseisen</text:span>
          </text:p>
            <text:p text:style-name="al">Ook bij een pgb geldt dat de hulpmiddelen, die tot de maatwerkvoorziening behoren, veilig, doeltreffend en cliëntgericht zijn. De kwaliteit van de hulpmiddelen, die ingekocht worden door een pgb, moet van vergelijkbare kwaliteit zijn als de hulpmiddelen verstrekt in natura. Indien van toepassing moet het hulpmiddel voldoen aan de code VVR (Veilig Vervoer Rolstoelgebruikers). Een pgb wordt verstrekt als naar het oordeel van het college is gewaarborgd dat het hulpmiddel van goede kwaliteit is. De cliënt kan gevraagd worden aan te tonen dat de kwaliteit gewaarborgd is. </text:p>
            <text:p text:style-name="al">Bij het beoordelen van de kwaliteit weegt het college mee of het hulpmiddel, in redelijkheid, geschikt is voor het doel waarvoor het pgb wordt verstrekt.</text:p>
            <text:p text:style-name="al"/>
            <text:p text:style-name="al">
            <text:span text:style-name="nadrukcur">Pgb vaardigheid</text:span>
          </text:p>
            <text:p text:style-name="al">De pgb houder moet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 </text:p>
            <text:p text:style-name="al">De pgb houder moet in staat zijn contractueel afspraken te maken met de leverancier over onderhoud en reparatie. Ook moet hij indien van toepassing een adequate verzekering kunnen afsluiten. </text:p>
            <text:p text:style-name="al"/>
            <text:p text:style-name="al">
            <text:span text:style-name="nadrukcur">Uitsluitingen pgb voor hulpmiddelen</text:span>
          </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zal besluiten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 </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 </text:p>
            <text:p text:style-name="al">Wanneer er sprake is van schuldenproblematiek wordt het pgb aan de leverancier uitbetaald. Dit is een uitzondering op de algemene beleidsregel dat bij schuldenproblematiek geen pgb wordt verstrekt. </text:p>
            <text:p text:style-name="al">Het omzetten van het pgb naar een voorziening in natura op verzoek van de cliënt, is niet meer mogelijk nadat het pgb al is besteed aan een voorziening. Dit is van toepassing gedurende de looptijd van het pgb.</text:p>
            <text:p text:style-name="al"/>
            <text:p text:style-name="al">
            <text:span text:style-name="nadrukcur">Toets op resultaat </text:span>
          </text:p>
            <text:p text:style-name="al">Indien een cliënt kiest voor een pgb, dient vooraf de afweging gemaakt te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1-1-401">
              <text:list-item text:style-override="id1-3-2-1-1-401-1">
                <text:number/>
                <text:p text:style-name="al">· Pgb wordt omgezet naar zorg in natura en pgb moet in totaliteit worden terugbetaald.</text:p>
              </text:list-item>
              <text:list-item text:style-override="id1-3-2-1-1-401-2">
                <text:number/>
                <text:p text:style-name="al">· Pgb wordt voor de kosten van onderhoud en verzekering stopgezet en moet terugbetaald worden. </text:p>
                <text:p text:style-name="al"/>
              </text:list-item>
            </text:list>
            <text:p text:style-name="al">
            <text:span text:style-name="nadrukcur">Duur van de toekenning</text:span>
          </text:p>
            <text:p text:style-name="al">De voorziening in de vorm van pgb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Functioneel </text:span>
            <text:span text:style-name="nadrukcur">Programma van eisen</text:span>
          </text:p>
            <text:p text:style-name="al">Wanneer een cliënt kiest voor een pgb wordt door de Wmo-consulent een functioneel Programma van Eisen (PvE) opgesteld waaraan de voorziening moet voldoen. De cliënt stelt vervolgens samen met een professional een ergonomisch programma van eisen op. </text:p>
            <text:p text:style-name="al"/>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
            <text:p text:style-name="al">De aanschaf van een tweedehands hulpmiddel is toegestaan mits deze in alle redelijkheid voldoet aan de afschrijvingstermijn voor het betreffende hulpmiddel zoals opgenomen in de onderstaande tabel. Het tweedehands aan te schaffen hulpmiddel moet gereviseerd zijn bij aankoop of binnen 1 maand na aankoop. Zie hiervoor verder onder aanschaf en facturatie. </text:p>
            <text:p text:style-name="al"/>
            <text:p text:style-name="al">Gehanteerde afschrijvingstermijnen hulpmiddelen Medipoint<text:span text:style-name="nadrukcur">:</text:span></text:p>
            <text:list text:style-name="id1-3-2-1-1-413">
              <text:list-item text:style-override="id1-3-2-1-1-413-1">
                <text:number/>
                <text:p><draw:frame draw:style-name="lidiv"><draw:text-box ofo:max-width="15.3cm" ofo:min-height="1cm" ofo:min-width="5cm"><text:section text:name="table_id1-3-2-1-1-413-1-2" text:style-name="table"><text:p text:style-name="table_top"/>
                <table:table table:style-name="tgroup">
                  <table:table-column table:style-name="id1-3-2-1-1-413-1-2-1-1"/>
                  <table:table-column table:style-name="id1-3-2-1-1-413-1-2-1-2"/>
                  <table:table-column table:style-name="id1-3-2-1-1-413-1-2-1-3"/>
                  
                    <table:table-row table:style-name="row">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7 jaar</text:span>
                        </text:p>
                      </table:table-cell>
                      <table:table-cell table:style-name="entry" table:number-rows-spanned="1" table:number-columns-spanned="1">
                        <text:p text:style-name="table_al">
                          <text:span text:style-name="nadrukvet">8 jaar</text:span>
                        </text:p>
                      </table:table-cell>
                    </table:table-row>
                    <table:table-row table:style-name="row">
                      <table:table-cell table:style-name="entry" table:number-rows-spanned="1" table:number-columns-spanned="1">
                        <text:p text:style-name="table_al">Actief rolstoelen</text:p>
                      </table:table-cell>
                      <table:table-cell table:style-name="entry" table:number-rows-spanned="1" table:number-columns-spanned="1">
                        <text:p text:style-name="table_al">alle overige voorzieningen</text:p>
                      </table:table-cell>
                      <table:table-cell table:style-name="entry" table:number-rows-spanned="1" table:number-columns-spanned="1">
                        <text:p text:style-name="table_al">Trapliften</text:p>
                      </table:table-cell>
                    </table:table-row>
                    <table:table-row table:style-name="row">
                      <table:table-cell table:style-name="entry" table:number-rows-spanned="1" table:number-columns-spanned="1">
                        <text:p text:style-name="table_al">Kinder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 / toiletvoorziening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
          </text:p>
            <text:p text:style-name="al">
            <text:span text:style-name="nadrukcur">Aanschaf en facturatie</text:span>
          </text:p>
            <text:p text:style-name="al">Na ontvangst van de beschikking heeft de cliënt drie maanden de tijd om de voorziening aan te schaffen. Voor het verstrijken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 </text:p>
            <text:p text:style-name="al">Na overleg van de factuur wordt het pgb uitbetaald aan de leverancier of aan de pgb houder. De factuur moet worden ingediend tot 3 maanden na beschikking. </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 </text:p>
            <text:p text:style-name="al"/>
            <text:p text:style-name="al">
            <text:span text:style-name="nadrukcur">Hoogte pgb voor hulpmiddelen</text:span>
          </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 op declaratiebasis. </text:p>
            <text:p text:style-name="al">De hoogte van het pgb voor hulpmiddelen wordt per type voorziening vastgesteld. Per type voorziening gelden periodebedragen en afschrijvingstermijnen, zie voor de afschrijvingstermijnen de tabel onder “Functioneel programma van eisen”. </text:p>
            <text:list text:style-name="id1-3-2-1-1-427">
              <text:list-item text:style-override="id1-3-2-1-1-427-1">
                <text:number/>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 </text:p>
              </text:list-item>
              <text:list-item text:style-override="id1-3-2-1-1-427-2">
                <text:number/>
                <text:p text:style-name="al">De hoogte van het pgb voor de trapliften is maximaal de hoogte van het bedrag dat de gemeente voor trapliften zorg in natura betaalt. </text:p>
              </text:list-item>
              <text:list-item text:style-override="id1-3-2-1-1-427-3">
                <text:number/>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list-item>
            </text:list>
            <text:p text:style-name="al">
            <text:span text:style-name="nadrukcur">Meerkosten </text:span>
          </text:p>
            <text:p text:style-name="al">Als bij de aanschaf van de voorziening met het pgb aanpassingen aan de voorziening nodig zijn dan moeten deze aanpassingen bekostigd worden uit het toegekende pgb bedrag. </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p text:style-name="al">
            <text:span text:style-name="nadrukcur">Onderhoud, reparatie en verzekering</text:span>
          </text:p>
            <text:p text:style-name="al">De pgb-houder is verplicht zijn vervoersvoorziening te verzekeren voor de wettelijke aansprakelijkheid(WA). </text:p>
            <text:p text:style-name="al">Onderhoud aan het hulpmiddel dient vanaf het tweede jaar van toekenning van het pgb jaarlijks te worden uitgevoerd. </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 </text:p>
            <text:p text:style-name="al"/>
            <text:p text:style-name="al">
            <text:span text:style-name="nadrukcur">Restwaarde</text:span>
          </text:p>
            <text:p text:style-name="al">De restwaarde van de voorziening wordt bepaald en kan vervolgens worden teruggevorderd van de pgb-houder indien: </text:p>
            <text:list text:style-name="id1-3-2-1-1-439">
              <text:list-item text:style-override="id1-3-2-1-1-439-1">
                <text:number/>
                <text:p text:style-name="al">· de voorziening niet langer gebruikt wordt door de pgb-houder; </text:p>
              </text:list-item>
              <text:list-item text:style-override="id1-3-2-1-1-439-2">
                <text:number/>
                <text:p text:style-name="al">· de pgb-houder verhuisd is naar een andere gemeente; </text:p>
              </text:list-item>
              <text:list-item text:style-override="id1-3-2-1-1-439-3">
                <text:number/>
                <text:p text:style-name="al">· de voorziening binnen de afschrijvingstermijn niet meer adequaat is vanwege een veranderd ziektebeeld;</text:p>
              </text:list-item>
              <text:list-item text:style-override="id1-3-2-1-1-439-4">
                <text:number/>
                <text:p text:style-name="al">· de pgb-houder niet langer gebruik maakt van de Wmo maar van andere regelgeving zoals de Wlz </text:p>
              </text:list-item>
              <text:list-item text:style-override="id1-3-2-1-1-439-5">
                <text:number/>
                <text:p text:style-name="al">· deze overleden is: bij overlijden van de budgethouder kan/kunnen de nabestaande(n) worden benaderd om te komen tot inname van het hulpmiddel of kan de restwaarde van de voorziening worden teruggevorderd van de nabestaande(n). </text:p>
              </text:list-item>
            </text:list>
            <text:p text:style-name="al">De restwaarde van een hulpmiddel wordt berekend aan de hand van de lineaire afschrijvingsmethode. Het gedeelte van het pgb, dat bestemd is voor de kosten van het onderhoud, de reparaties en de verzekering kan worden teruggevorderd over de nog niet verstreken</text:p>
            <text:p text:style-name="al"> afschrijvingstermijn, indien er sprake is van een situatie zoals opgesomd hierboven. </text:p>
            <text:p text:style-name="al"/>
            <text:p text:style-name="al">
            <text:span text:style-name="nadrukcur">Pgb tarieven</text:span>
          </text:p>
            <text:p text:style-name="al">In de onderstaande tabel staan de maximale pgb-bedragen opgenomen die afgeleid zijn van de tarieven van het hulpmiddel zoals deze betaald worden aan de gecontracteerde hulpmiddelenleverancier. Onderstaande tabel geeft een overzicht van de voorzieningen die het vaakst worden verstrekt in de vorm van een PGB.</text:p>
            <text:p text:style-name="al"/>
            <text:list text:style-name="id1-3-2-1-1-446">
              <text:list-item text:style-override="id1-3-2-1-1-446-1">
                <text:number/>
                <text:p><draw:frame draw:style-name="lidiv"><draw:text-box ofo:max-width="15.3cm" ofo:min-height="1cm" ofo:min-width="5cm"><text:section text:name="table_id1-3-2-1-1-446-1-2" text:style-name="table"><text:p text:style-name="table_top"/>
                <table:table table:style-name="tgroup">
                  <table:table-column table:style-name="id1-3-2-1-1-446-1-2-1-1"/>
                  <table:table-column table:style-name="id1-3-2-1-1-446-1-2-1-2"/>
                  <table:table-column table:style-name="id1-3-2-1-1-446-1-2-1-3"/>
                  <table:table-column table:style-name="id1-3-2-1-1-446-1-2-1-4"/>
                  <table:table-column table:style-name="id1-3-2-1-1-446-1-2-1-5"/>
                  
                    <table:table-row table:style-name="row">
                      <table:table-cell table:style-name="entry" table:number-rows-spanned="1" table:number-columns-spanned="1">
                        <text:p text:style-name="table_al">
                          <text:span text:style-name="nadrukvet">categorie contract Medipoi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uur incl BTW</text:span>
                        </text:p>
                      </table:table-cell>
                      <table:table-cell table:style-name="entry" table:number-rows-spanned="1" table:number-columns-spanned="1">
                        <text:p text:style-name="table_al">
                          <text:span text:style-name="nadrukvet">Afschrijvings</text:span>
                        </text:p>
                        <text:p text:style-name="table_al">
                          <text:span text:style-name="nadrukvet">termijn</text:span>
                        </text:p>
                      </table:table-cell>
                      <table:table-cell table:style-name="entry" table:number-rows-spanned="1" table:number-columns-spanned="1">
                        <text:p text:style-name="table_al">
                          <text:span text:style-name="nadrukvet">Max Pgb incl. BT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ootmobiel in en om de woning</text:p>
                      </table:table-cell>
                      <table:table-cell table:style-name="entry" table:number-rows-spanned="1" table:number-columns-spanned="1">
                        <text:p text:style-name="table_al">€ 53,96</text:p>
                      </table:table-cell>
                      <table:table-cell table:style-name="entry" table:number-rows-spanned="1" table:number-columns-spanned="1">
                        <text:p text:style-name="table_al">7 jaar</text:p>
                      </table:table-cell>
                      <table:table-cell table:style-name="entry" table:number-rows-spanned="1" table:number-columns-spanned="1">
                        <text:p text:style-name="table_al">€ 4.532,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63,77</text:p>
                      </table:table-cell>
                      <table:table-cell table:style-name="entry" table:number-rows-spanned="1" table:number-columns-spanned="1">
                        <text:p text:style-name="table_al">7 jaar</text:p>
                      </table:table-cell>
                      <table:table-cell table:style-name="entry" table:number-rows-spanned="1" table:number-columns-spanned="1">
                        <text:p text:style-name="table_al">€ 5.356,6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73,58</text:p>
                      </table:table-cell>
                      <table:table-cell table:style-name="entry" table:number-rows-spanned="1" table:number-columns-spanned="1">
                        <text:p text:style-name="table_al">7 jaar</text:p>
                      </table:table-cell>
                      <table:table-cell table:style-name="entry" table:number-rows-spanned="1" table:number-columns-spanned="1">
                        <text:p text:style-name="table_al">€ 6.180,72</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2-wielfietsen (o.a. tandem)</text:p>
                      </table:table-cell>
                      <table:table-cell table:style-name="entry" table:number-rows-spanned="1" table:number-columns-spanned="1">
                        <text:p text:style-name="table_al">€ 70,79</text:p>
                      </table:table-cell>
                      <table:table-cell table:style-name="entry" table:number-rows-spanned="1" table:number-columns-spanned="1">
                        <text:p text:style-name="table_al">7 jaar</text:p>
                      </table:table-cell>
                      <table:table-cell table:style-name="entry" table:number-rows-spanned="1" table:number-columns-spanned="1">
                        <text:p text:style-name="table_al">€ 5.946,36</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3-wielfietsen (en handbike)</text:p>
                      </table:table-cell>
                      <table:table-cell table:style-name="entry" table:number-rows-spanned="1" table:number-columns-spanned="1">
                        <text:p text:style-name="table_al">€ 63,77</text:p>
                      </table:table-cell>
                      <table:table-cell table:style-name="entry" table:number-rows-spanned="1" table:number-columns-spanned="1">
                        <text:p text:style-name="table_al">7 jaar</text:p>
                      </table:table-cell>
                      <table:table-cell table:style-name="entry" table:number-rows-spanned="1" table:number-columns-spanned="1">
                        <text:p text:style-name="table_al">€ 5.356,68</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wielfietsen met hulpmotor</text:p>
                      </table:table-cell>
                      <table:table-cell table:style-name="entry" table:number-rows-spanned="1" table:number-columns-spanned="1">
                        <text:p text:style-name="table_al">€ 105,63</text:p>
                      </table:table-cell>
                      <table:table-cell table:style-name="entry" table:number-rows-spanned="1" table:number-columns-spanned="1">
                        <text:p text:style-name="table_al">7 jaar</text:p>
                      </table:table-cell>
                      <table:table-cell table:style-name="entry" table:number-rows-spanned="1" table:number-columns-spanned="1">
                        <text:p text:style-name="table_al">€ 8.872,92</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3-wielfietsen met hulpmotor</text:p>
                      </table:table-cell>
                      <table:table-cell table:style-name="entry" table:number-rows-spanned="1" table:number-columns-spanned="1">
                        <text:p text:style-name="table_al">€ 95,16</text:p>
                      </table:table-cell>
                      <table:table-cell table:style-name="entry" table:number-rows-spanned="1" table:number-columns-spanned="1">
                        <text:p text:style-name="table_al">7 jaar</text:p>
                      </table:table-cell>
                      <table:table-cell table:style-name="entry" table:number-rows-spanned="1" table:number-columns-spanned="1">
                        <text:p text:style-name="table_al">€ 7.99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Voor de overige hulpmiddelen die niet zijn opgenomen in bovenstaande tabel geldt dat de hoogte van het PGB wordt bepaald aan de hand van een door de cliënt opgevraagde offerte (minimaal één) en de door de Wmo consulent opgevraagde tegenofferte bij een hulpmiddelenleverancier. Uitgangspunt is altijd dat de hoogte van het PGB maximaal de kosten zijn die de gemeente zou moeten betalen aan de door de gemeente gecontracteerde leverancier, bij de fabrikant of importeur als de voorziening in natura zou worden verstrekt (goedkoopst compenserend).</text:p>
            <text:p text:style-name="al"/>
            <text:p text:style-name="al">
            <text:span text:style-name="nadrukcur">Pgb voor nagelvaste woningaanpassingen</text:span> </text:p>
            <text:p text:style-name="al">Bij grote bouwkundige of woontechnische voorzieningen aan de woning wordt de externe bouwkundig adviseur gevraagd om een programma van eisen inclusief kostenraming op te stellen. </text:p>
            <text:p text:style-name="al">De cliënt vraagt vervolgens 2 offertes op. De hoogte van het persoonsgebonden budget is het bedrag van de goedkoopste adequate offerte, maar nooit hoger dan de kostenraming van de externe adviseur. Als een complexe woonvoorziening vermoedelijk tijdelijk geplaatst wordt, vraagt cliënt/gemeente ook een prijs op voor het huren van een tijdelijke unit. Ook in die situatie wordt het PGB bepaald op de goedkoopst adequate offerte. </text:p>
            <text:p text:style-name="al"/>
            <text:p text:style-name="al">
            <text:span text:style-name="nadrukvet">5. Regels eigen bijdrage voor maatwerkvoorzieningen en algemene voorzieningen</text:span> </text:p>
            <text:p text:style-name="al">Per 2020 wordt een vaste eigen bijdrage ingevoerd, het zogenaamde abonnementstarief. Het abonnementstarief geldt zowel voor maatwerkvoorzieningen als voor algemene voorzieningen die bij verordening zijn aangewezen. In de verordening maatschappelijke ondersteuning 2020 Gemeente Rucphen zijn geen algemene voorzieningen zijn aangewezen. Dat betekent dat het abonnementstarief alleen geldt voor maatwerkvoorzieningen</text:p>
            <text:p text:style-name="al"/>
            <text:p text:style-name="al">
            <text:span text:style-name="nadrukvet">5.1 Eigen bijdrage maatwerkvoorzieningen </text:span>
          </text:p>
            <text:p text:style-name="al">Als sprake is van een door de cliënt te betalen bijdrage wordt de cliënt daarover zowel tijdens het gesprek als in de beschikking geïnformeerd. Wettelijk is geregeld dat het CAK (Centraal Administratie Kantoor) de eigen bijdrage vaststelt, oplegt en int. Het CAK draagt vervolgens de ontvangen eigen bijdragen af aan de gemeente. In 2022 geldt een maximale eigen bijdrage van € 19,00 per maand. Het maakt daarbij niet uit hoeveel maatwerkvoorzieningen iemand heeft, de eigen bijdrage is nooit meer dan € 19,00 per maand. </text:p>
            <text:p text:style-name="al"/>
            <text:p text:style-name="al">Bij alle maatwerkvoorzieningen is een bijdrage in de kosten verschuldigd, met uitzondering van:</text:p>
            <text:list text:style-name="id1-3-2-1-1-461">
              <text:list-item text:style-override="id1-3-2-1-1-461-1">
                <text:number>-</text:number>
                <text:p text:style-name="al">begeleiding in de categorie ‘waakvlam’</text:p>
              </text:list-item>
              <text:list-item text:style-override="id1-3-2-1-1-461-2">
                <text:number>-</text:number>
                <text:p text:style-name="al">rolstoelen;</text:p>
              </text:list-item>
              <text:list-item text:style-override="id1-3-2-1-1-461-3">
                <text:number>-</text:number>
                <text:p text:style-name="al">voorzieningen voor personen jonger dan achttien jaar. Voor bouwkundige of woontechnische woningaanpassingen is wel een bijdrage verschuldigd, deze wordt van de ouder(s) en/of verzorgers gevraagd;</text:p>
              </text:list-item>
              <text:list-item text:style-override="id1-3-2-1-1-461-4">
                <text:number>-</text:number>
                <text:p text:style-name="al">niet-AOW-gerechtigde meerpersoonshuishoudens. </text:p>
                <text:p text:style-name="al"/>
              </text:list-item>
            </text:list>
            <text:p text:style-name="al">Voor gebruik van het waspunt en de rolstoel- en scootmobielcentrale wordt geen eigen bijdrage gevraagd.</text:p>
            <text:p text:style-name="al"/>
            <text:p text:style-name="al">In het uitvoeringsbesluit Wmo 2015 zijn wettelijk de kaders vastgelegd voor het opleggen van de eigen bijdrage. </text:p>
            <text:p text:style-name="al"/>
            <text:p text:style-name="al">Voor maatwerkvoorzieningen wordt de eigen bijdrage opgelegd tot maximaal de werkelijke kosten (kostprijs) van de voorziening. In de praktijk bedraagt de eigen bijdrage altijd € 19,00, omdat er geen maatwerkvoorzieningen zijn waarvoor de kostprijs lager is dan 19,00. Voor koopvoorzieningen (betreft woonvoorzieningen of een PGB voor hulpmiddelen) wordt de eigen bijdrage van € 19,- opgelegd totdat de kostprijs is bereikt. </text:p>
            <text:p text:style-name="al"/>
            <text:p text:style-name="al">
            <text:span text:style-name="nadrukvet">6. Maatwerkvoorzieningen</text:span>
          </text:p>
            <text:p text:style-name="al">De Wmo 2015 kent artikel 2.3.5 lid 5 waarin is bepaald dat de maatwerkvoorziening, voor zover daartoe aanleiding bestaat, wordt afgestemd op andere wetten. </text:p>
            <text:p text:style-name="al">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Wmo 2015 gaat uit van maatwerk aan de cliënt door te kijken naar de beperkingen die een cliënt heeft (of ondervindt door de handicap die hij/zij heeft), het te behalen resultaat en de oplossingen die daarbij passen. </text:p>
            <text:p text:style-name="al"/>
            <text:p text:style-name="al">Doel van het maatwerk is het realiseren van een situatie waarin de cliënt in staat wordt gesteld tot zelfredzaamheid en/of participatie, zodat deze zo lang mogelijk in de eigen omgeving kan blijven wonen. In elke individuele situatie wordt eerst gekeken naar de mogelijkheden om zelf of in het netwerk oplossingen te vinden. Twee personen met dezelfde beperking kunnen voor andere voorzieningen in aanmerking komen, omdat zij op andere terreinen beperkingen ondervinden of over verschillende oplossingen beschikken. Dit wordt in een gesprek in beeld gebracht. Als de beperkingen niet/onvoldoende opgelost kunnen worden door de cliënt zelf, binnen het netwerk of met algemene dan wel voorliggende voorzieningen, dan komt een maatwerkvoorziening in beeld. Wel is getracht om, mede op basis van jurisprudentie - richtlijnen te geven waarin een maatwerkvoorziening kan voorzien.</text:p>
            <text:p text:style-name="al"/>
            <text:p text:style-name="al">Wmo-maatwerkvoorziening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In het geval er een PGB wordt verstrekt, is dit aan de cliënt in overleg met zijn zorgverlener.</text:p>
            <text:p text:style-name="al"/>
            <text:p text:style-name="al">
            <text:span text:style-name="nadrukondlijn">Keukentafelgesprek</text:span>
          </text:p>
            <text:p text:style-name="al">Onderdeel van de onderzoeksfase is het voeren van een keukentafelgesprek met de cliënt. Tijdens dit gesprek wordt de volledige cliëntsituatie in beeld gebracht, waarbij ook de mogelijkheden in beeld worden gebracht. Van dit gesprek wordt een verslag gemaakt. Samengevat wordt het volgende onderzocht: aandoening(en) en de daaruit voortvloeiende beperkingen, eigen mogelijkheden om activiteiten uit te voeren, activiteiten die door een huisgenoot of iemand uit het sociale netwerk gedaan kunnen worden, algemene en voorliggende voorzieningen, waarvan gebruik gemaakt kan worden. </text:p>
            <text:p text:style-name="al"/>
            <text:p text:style-name="al">Als geconcludeerd wordt dat de belemmeringen niet volledig door de cliënt zelf, met hulp van het netwerk dan wel met algemene of voorliggende voorzieningen weggenomen kunnen worden, dan wordt een (gedeeltelijke) maatwerkvoorziening geïndiceerd. Deze ondersteuning neemt de verantwoordelijkheid van de cliënt niet over, maar helpt de cliënt op weg om het resultaat te behalen. </text:p>
            <text:p text:style-name="al"/>
            <text:p text:style-name="al">In de Wmo 2015 zijn in ieder geval de volgende resultaatgebieden te vinden: </text:p>
            <text:p text:style-name="al">6.1. huishoudelijke ondersteuning</text:p>
            <text:p text:style-name="al">6.2. verplaatsen in en om de woning</text:p>
            <text:p text:style-name="al">6.3. normaal gebruik van de woning</text:p>
            <text:p text:style-name="al">6.4. vervoer</text:p>
            <text:p text:style-name="al">6.5. begeleiding</text:p>
            <text:p text:style-name="al"/>
            <text:p text:style-name="al">
            <text:span text:style-name="nadrukvet">Huishoudelijke ondersteuning </text:span>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bijlage 1) zijn voor de verschillende resultaatgebieden de benodigde werkzaamheden met bijbehorende gemiddelde frequenties omschreven. Naar aanleiding van het maatwerk per cliënt kan hier gemotiveerd van worden afgeweken. Belangrijk is dat de inzet wordt bepaald in dialoog tussen aanbieder en cliënt. De gemeente toetst of het leveringsplan in overeenstemming is met het verslag en de gemeentelijke beleidsregels, zodat de uiteindelijke indicatie vast kan worden gesteld.</text:p>
            <text:p text:style-name="al"/>
            <text:p text:style-name="al">
            <text:span text:style-name="nadrukvet">6.1.1. Een gestructureerd huishouden</text:span>
          </text:p>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Rucphen uitgewerkt in vijf aandachtsgebieden: </text:p>
            <text:p text:style-name="al">1) Een schoon en leefbaar huis</text:p>
            <text:p text:style-name="al">2) Beschikken over goederen voor primaire levensbehoeften </text:p>
            <text:p text:style-name="al">3) Beschikken over schone en draagbare kleding</text:p>
            <text:p text:style-name="al">4) Instructie, advies en voorlichting</text:p>
            <text:p text:style-name="al">5) Het thuis kunnen zorgen voor kinderen die tot het gezin behoren</text:p>
            <text:p text:style-name="al">
            <text:span text:style-name="nadrukcur"/>
          </text:p>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6.1.2 Afwegingskader</text:span>
          </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text:span text:style-name="nadrukondlijn">dan wel kunnen worden aangeleerd (reablement)</text:span> behoren dan ook tot de eigen verantwoordelijkheid. In de dagelijkse praktijk kan dit ook betekenen dat een deel van het huishouden door cliënt wordt uitgevoerd en voor een ander deel (tijdelijk als er sprake is van reablement)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erspectieven </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1-1-542">
              <text:list-item text:style-override="id1-3-2-1-1-542-1">
                <text:number>1.</text:number>
                <text:p text:style-name="al">ontwikkeling</text:p>
              </text:list-item>
              <text:list-item text:style-override="id1-3-2-1-1-542-2">
                <text:number>2.</text:number>
                <text:p text:style-name="al">stabilisatie</text:p>
              </text:list-item>
            </text:list>
            <text:p text:style-name="al"/>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en algemeen gebruikelijke voorzieningen </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Een algemene voorziening wordt geboden door een aanbieder die hierover afspraken heeft met de gemeente (in de vorm van een overeenkomst of middels een subsidie).</text:p>
            <text:p text:style-name="al">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steunpunten waar tegen een geringe vergoeding gegeten kan worden.</text:p>
            <text:p text:style-name="al"/>
            <text:p text:style-name="al">
            <text:span text:style-name="nadrukcur">Algemeen gebruikelijk</text:span>
          </text:p>
            <text:p text:style-name="al">Een algemeen gebruikelijke voorziening is geen Wmo-voorziening. Een voorziening is algemeen gebruikelijk als een cliënt, ook zonder handicap of beperking, hierover kan beschikken. </text:p>
            <text:p text:style-name="al">Bij algemeen gebruikelijke voorzieningen kan onder andere worden gedacht aan algemene technische hulpmiddelen: afwasmachine, aangepast bestek, stofzuiger, wasmachine, wasdroger, verhoging voor wasmachine of wasdroger. Maar ook aan een boodschappendienst of glazenwass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vier weken voorgezet, bijvoorbeeld als overgebleven partner uiteindelijk geen hulp nodig heeft. Anders krijgt de partner een nieuwe indicatie.</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list text:style-name="id1-3-2-1-1-592">
              <text:list-item text:style-override="id1-3-2-1-1-592-1">
                <text:number>-</text:number>
                <text:p text:style-name="al">huishoudelijke ondersteuning light</text:p>
              </text:list-item>
              <text:list-item text:style-override="id1-3-2-1-1-592-2">
                <text:number>-</text:number>
                <text:p text:style-name="al">Huishoudelijke ondersteuning ontwikkeling</text:p>
              </text:list-item>
              <text:list-item text:style-override="id1-3-2-1-1-592-3">
                <text:number>-</text:number>
                <text:p text:style-name="al">Huishoudelijke ondersteuning stabilisatie kortdurend</text:p>
              </text:list-item>
              <text:list-item text:style-override="id1-3-2-1-1-592-4">
                <text:number>-</text:number>
                <text:p text:style-name="al">Huishoudelijke ondersteuning stabilisatie langdurend</text:p>
              </text:list-item>
              <text:list-item text:style-override="id1-3-2-1-1-592-5">
                <text:number>-</text:number>
                <text:p text:style-name="al">Wasverzorging</text:p>
              </text:list-item>
              <text:list-item text:style-override="id1-3-2-1-1-592-6">
                <text:number>-</text:number>
                <text:p text:style-name="al">Boodschappen</text:p>
              </text:list-item>
              <text:list-item text:style-override="id1-3-2-1-1-592-7">
                <text:number>-</text:number>
                <text:p text:style-name="al">Maaltijden</text:p>
              </text:list-item>
              <text:list-item text:style-override="id1-3-2-1-1-592-8">
                <text:number>-</text:number>
                <text:p text:style-name="al">Huishoudelijke ondersteuning ontwikkeling plus</text:p>
              </text:list-item>
              <text:list-item text:style-override="id1-3-2-1-1-592-9">
                <text:number>-</text:number>
                <text:p text:style-name="al">Huishoudelijke ondersteuning stabilisatie plus</text:p>
              </text:list-item>
              <text:list-item text:style-override="id1-3-2-1-1-592-10">
                <text:number>-</text:number>
                <text:p text:style-name="al">Kindzorg</text:p>
              </text:list-item>
            </text:list>
            <text:p text:style-name="al">Een combinatie van huishoudelijke ondersteuning stabilisatie (plus), wasverzorging, boodschappen, maaltijden en kindzorg kan voorkomen. In bijlage 5 worden deze categorieë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Wanneer als gevolg van objectiveerbare (medische) beperkingen klanten onvoldoende ondersteund worden door inzet van de bovengenoemde maatwerkvoorzieningen en er sprake is van een verdubbeling van de jaarinzet door een aanbieder bij het realiseren van een schoon huis of als er een ander noodzakelijk resultaat behaald moet worden, kunnen er aanvullende activiteiten in frequenties ingezet worden.</text:p>
            <text:p text:style-name="al">Voor het vaststellen van deze aanvullende activiteiten, frequenties wordt als richtlijn gebruik gemaakt van het Normenkader Huishoudelijk Ondersteuning 2019. </text:p>
            <text:p text:style-name="al">Indien er sprake is van een of meer van de navolgende situaties kan dat in ieder geval aanleiding geven om te voorzien in een hogere frequentie.</text:p>
            <text:list text:style-name="id1-3-2-1-1-603">
              <text:list-item text:style-override="id1-3-2-1-1-603-1">
                <text:number/>
                <text:p text:style-name="al">a. samenstelling van het huishouden (&gt; 2 personen)</text:p>
              </text:list-item>
              <text:list-item text:style-override="id1-3-2-1-1-603-2">
                <text:number/>
                <text:p text:style-name="al">b. kamers in gebruik (&gt; 1 slaapkamer)</text:p>
                <text:p text:style-name="al">c. kamers niet in gebruik (&gt; 1 slaapkamer)</text:p>
              </text:list-item>
              <text:list-item text:style-override="id1-3-2-1-1-603-3">
                <text:number/>
                <text:p text:style-name="al">d. extra bevuiling </text:p>
              </text:list-item>
              <text:list-item text:style-override="id1-3-2-1-1-603-4">
                <text:number/>
                <text:p text:style-name="al">e. extra hygiëne</text:p>
              </text:list-item>
            </text:list>
            <text:p text:style-name="al">De aanwezigheid van een huisdier, behoudens een hulphond, geeft in beginsel geen aanleiding tot het vaststellen van extra activiteiten of het voorzien in een hogere frequentie.</text:p>
            <text:p text:style-name="al"/>
            <text:p text:style-name="al">Kindzorg wordt altijd op offertebasis verstrekt.</text:p>
            <text:p text:style-name="al"/>
            <text:p text:style-name="al">
            <text:span text:style-name="nadrukvet">6.1.3 Resultaat gericht werken: een gestructureerd huishoud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geleefd worden, het vormt een basis, waar de cliënt mensen kan ontvangen en van waaruit de cliënt kan participeren in de samenleving.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In dit plan is vastgelegd welke activiteiten er plaatsvinden en wat de frequentie van activiteiten is. In het leveringsplan is opgenomen dat de uitvoering van het plan flexibel moet zijn. De gemeente toetst het leveringsplan met de bevindingen uit gespreks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de resultaat passend moet zijn voor de cliënt.</text:p>
            <text:p text:style-name="al"/>
            <text:p text:style-name="al">Als een cliënt kiest voor een persoonsgebonden budget, dan wordt de cliënt gevraagd om een PGB-plan op te stellen. Hiervoor moet het format van de gemeente gebruikt worden. De gemeente toetst of het PGB-plan in overeenstemming is met de bevindingen uit het gespreksverslag en met de beleidsregels voor huishoudelijke ondersteuning. Het PGB-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1-1-620">
              <text:list-item text:style-override="id1-3-2-1-1-620-1">
                <text:number>-</text:number>
                <text:p text:style-name="al">dat de cliënt aanspraak maakt op de maatwerkvoorziening huishoudelijke ondersteuning en ten behoeve van welk resultaat en welke aandachtsgebieden de cliënt ondersteuning ontvangt; </text:p>
              </text:list-item>
              <text:list-item text:style-override="id1-3-2-1-1-620-2">
                <text:number>-</text:number>
                <text:p text:style-name="al">wat de cliënt zelf, met eigen netwerk dan wel voorliggende / algemene voorzieningen kan;</text:p>
              </text:list-item>
              <text:list-item text:style-override="id1-3-2-1-1-620-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1-1-620-4">
                <text:number>-</text:number>
                <text:p text:style-name="al">dat het leveringsplan dat in overleg tussen de aanbieder en de cliënt is opgesteld, is getoetst aan het gespreksverslag. Daarmee voldoet dit plan aan het persoonlijk onderzoek van de gemeente. De cliënt heeft door ondertekening van het leveringsplan akkoord gegeven; </text:p>
              </text:list-item>
              <text:list-item text:style-override="id1-3-2-1-1-620-5">
                <text:number>-</text:number>
                <text:p text:style-name="al">een verwijzing naar de beschrijving in beleidsregels van wat de gemeente verstaat onder ondersteuning in het huishouden; </text:p>
              </text:list-item>
              <text:list-item text:style-override="id1-3-2-1-1-620-6">
                <text:number>-</text:number>
                <text:p text:style-name="al">dat de cliënt hiervoor een eigen bijdrage moet betalen; deze wordt door het CAK berekend op basis van vermogen en inkomen en daarom kan de hoogte van de eigen bijdrage niet in de beschikking worden opgenomen. Wel wordt de kostprijs van de voorziening in de beschikking vermeld, omdat dit de basis is voor de berekening van de eigen bijdrage;</text:p>
              </text:list-item>
              <text:list-item text:style-override="id1-3-2-1-1-620-7">
                <text:number>-</text:number>
                <text:p text:style-name="al">verplichting tot het doorgeven van wijzigingen;</text:p>
              </text:list-item>
              <text:list-item text:style-override="id1-3-2-1-1-620-8">
                <text:number>-</text:number>
                <text:p text:style-name="al">op basis van welk artikel van de Verordening het besluit genomen is;</text:p>
              </text:list-item>
              <text:list-item text:style-override="id1-3-2-1-1-620-9">
                <text:number>-</text:number>
                <text:p text:style-name="al">bezwaarmogelijkheid. </text:p>
                <text:p text:style-name="al"/>
              </text:list-item>
            </text:list>
            <text:p text:style-name="al">
            <text:span text:style-name="nadrukondlijn">Normenkader Huishoudelijke Ondersteuning 2019: Activiteiten en frequentie </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Rucphen hanteert het Normenkader Huishoudelijke Ondersteuning 2019. Dit is terug te vinden in bijlage 1. </text:p>
            <text:p text:style-name="al"/>
            <text:p text:style-name="al">
            <text:span text:style-name="nadrukvet">6.2. Het zich verplaatsen in en om de woning</text:span>
          </text:p>
            <text:p text:style-name="al"/>
            <text:p text:style-name="al">
            <text:span text:style-name="nadrukvet">6.2.1 Rolstoel </text:span>
          </text:p>
            <text:p text:style-name="al">We onderscheiden de volgende rolstoelvoorzieningen:</text:p>
            <text:list text:style-name="id1-3-2-1-1-628">
              <text:list-item text:style-override="id1-3-2-1-1-628-1">
                <text:number>-</text:number>
                <text:p text:style-name="al">Handmatig voortbewogen rolstoel;</text:p>
              </text:list-item>
              <text:list-item text:style-override="id1-3-2-1-1-628-2">
                <text:number>-</text:number>
                <text:p text:style-name="al">Elektrisch voortbewogen rolstoel;</text:p>
              </text:list-item>
              <text:list-item text:style-override="id1-3-2-1-1-628-3">
                <text:number>-</text:number>
                <text:p text:style-name="al">Aanpassingen aan de rolstoel.</text:p>
              </text:list-item>
            </text:list>
            <text:p text:style-name="al"/>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Voor een individuele maatwerkrolstoel geldt nog als eis dat “dagelijks zittend verplaatsen in en om de woning” noodzakelijk is. Het gaat om verplaatsingen die direct vanuit de woning worden gedaan. </text:p>
            <text:p text:style-name="al"/>
            <text:p text:style-name="al">Rolstoelen voor het zogenaamde incidentele gebruik, waarbij de rolstoel bijvoorbeeld wordt meegenomen om elders, bij uitstapjes, te gebruiken vallen niet onder dit met een maatwerkvoorziening te bereiken doel. Voor dit incidentele gebruik is er in Rucphen een algemene voorziening. Als uit de indicatiestelling blijkt dat er incidenteel een rolstoel nodig is, dan vindt doorverwijzing naar de rolstoelcentrale plaats. Na een proefperiode wordt beoordeeld of de rolstoelcentrale toereikend is, dan wel dat een maatwerkvoorziening nodig is. In de winter (oktober-maart) beslaat de proefperiode aan periode van 3 maanden. In de zomer (april-september) beslaat de proefperiode 2 maanden. Op verzoek van de gemeente onderbouwt de cliënt/betrokkene zijn/haar vervoersbehoefte met schriftelijke stukken.</text:p>
            <text:p text:style-name="al">In bijlage 2 is de werkwijze van de rolstoelcentrale beschreven.</text:p>
            <text:p text:style-name="al"/>
            <text:p text:style-name="al">Met aanpassingen aan een rolstoel wordt bedoeld: extra onderdelen die niet standaard op een rolstoel zitten (zoals comfort beensteunen of een werkblad), maar wel noodzakelijk zijn voor de cliënt. </text:p>
            <text:p text:style-name="al">Accessoires zoals een boodschappenmand en een extra spiegel zijn doorgaans niet noodzakelijk, maar wenselijk en worden daarom niet vergoed. </text:p>
            <text:p text:style-name="al"/>
            <text:p text:style-name="al">
            <text:span text:style-name="nadrukvet">6.2.2 Sportvoorziening</text:span>
          </text:p>
            <text:p text:style-name="al">Sporten kan een belangrijk middel tot participatie zijn. Een sportvoorziening wordt verstrekt:</text:p>
            <text:list text:style-name="id1-3-2-1-1-640">
              <text:list-item text:style-override="id1-3-2-1-1-640-1">
                <text:number>-</text:number>
                <text:p text:style-name="al">als het voor de cliënt zonder sporthulpmiddel niet mogelijk is om een sport te beoefenen, en</text:p>
              </text:list-item>
              <text:list-item text:style-override="id1-3-2-1-1-640-2">
                <text:number>-</text:number>
                <text:p text:style-name="al">de kosten hiervoor aanzienlijk hoger zijn dan de gebruikelijke kosten, die een persoon zonder beperkingen heeft voor dezelfde (of een vergelijkbare) sport.</text:p>
              </text:list-item>
            </text:list>
            <text:p text:style-name="al">Er kan een sportrolstoel worden verstrekt, maar ook een ander hulpmiddel. </text:p>
            <text:p text:style-name="al">Op grond van eerdere regelgeving Wmo en jurisprudentie kan worden gesteld dat het redelijk is om maximaal eens per drie jaar hiervoor een vergoeding te verstrekken. De cliënt moet aantonen dat er sprake is van een actieve sportbeoefening. </text:p>
            <text:p text:style-name="al">De vergoeding voor een sportrolstoel is opgenomen in de verordening. </text:p>
            <text:p text:style-name="al"/>
            <text:p text:style-name="al">
            <text:span text:style-name="nadrukvet">6.3 Wonen in een geschikte woning</text:span>
          </text:p>
            <text:p text:style-name="al">
            <text:span text:style-name="nadrukvet"/>
          </text:p>
            <text:p text:style-name="al">
            <text:span text:style-name="nadrukvet">6.3.1 Woonvoorzieningen</text:span>
          </text:p>
            <text:p text:style-name="al">Er zijn veel voorzieningen waardoor mensen langer zelfstandig kunnen blijven wonen in de eigen leefomgeving. Dat kan de eigen woning zijn of een geschiktere woning in dezelfde omgeving. In deze paragraaf wordt een toelichting gegeven op verschillende soorten woonvoorzieningen en op een aantal begrippen, die bij de beoordeling van de noodzaak van een voorziening en in de jurisprudentie, over dit onderwerp een rol spelen.</text:p>
            <text:p text:style-name="al"/>
            <text:p text:style-name="al">We onderscheiden de volgende woonvoorzieningen:</text:p>
            <text:list text:style-name="id1-3-2-1-1-651">
              <text:list-item text:style-override="id1-3-2-1-1-651-1">
                <text:number>-</text:number>
                <text:p text:style-name="al">Losse woonvoorzieningen: voorzieningen die niet nagelvast, dus verplaatsbaar zijn (bijvoorbeeld een tillift);</text:p>
              </text:list-item>
              <text:list-item text:style-override="id1-3-2-1-1-651-2">
                <text:number>-</text:number>
                <text:p text:style-name="al">Bouwkundige woonvoorzieningen: nagelvaste voorzieningen (bijvoorbeeld een douchezitje aan de muur, ophoging van de tegels bij de voordeur, traplift, aangepaste keuken);</text:p>
              </text:list-item>
              <text:list-item text:style-override="id1-3-2-1-1-651-3">
                <text:number>-</text:number>
                <text:p text:style-name="al">Verhuiskostenvergoeding.</text:p>
              </text:list-item>
            </text:list>
            <text:p text:style-name="al"/>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Dit geldt voor voorzieningen tot € 500,-. </text:p>
            <text:p text:style-name="al"/>
            <text:p text:style-name="al">In de beschikking wordt opgenomen dat de cliënt zelf verantwoordelijk is voor periodiek onderhoud, keuring en reparatie. De kosten voor onderhoud, keuring en reparatie van losse woonvoorzieningen, met name trapliften, vergoeden we op declaratiebasis aan de leverancier.  </text:p>
            <text:p text:style-name="al"/>
            <text:p text:style-name="al">
            <text:span text:style-name="nadrukvet">6.3.2 Algemeen gebruikelijke woonvoorzieningen</text:span>
          </text:p>
            <text:p text:style-name="al">Veel woonvoorzieningen zijn in de reguliere handel te koop. Ze worden ook door mensen zonder beperkingen gebruikt en worden daarom als algemeen gebruikelijk beschouwd. Voorbeelden hier van zijn:</text:p>
            <text:list text:style-name="id1-3-2-1-1-661">
              <text:list-item text:style-override="id1-3-2-1-1-661-1">
                <text:number>-</text:number>
                <text:p text:style-name="al">centrale verwarming</text:p>
              </text:list-item>
              <text:list-item text:style-override="id1-3-2-1-1-661-2">
                <text:number>-</text:number>
                <text:p text:style-name="al">(inloop)douche. Vervanging van een bad door een (inloop)douche is algemeen gebruikelijk als de afschrijvingstermijn van 20 jaar is verstreken. Als deze termijn nog niet verstreken is, is er geen sprake van een algemeen gebruikelijke voorziening, omdat een persoon zonder beperkingen in zo’n situatie ook niet was overgegaan tot vervanging</text:p>
              </text:list-item>
              <text:list-item text:style-override="id1-3-2-1-1-661-3">
                <text:number>-</text:number>
                <text:p text:style-name="al">aanrechtblad</text:p>
              </text:list-item>
              <text:list-item text:style-override="id1-3-2-1-1-661-4">
                <text:number>-</text:number>
                <text:p text:style-name="al">éénhendelmengkraan</text:p>
              </text:list-item>
              <text:list-item text:style-override="id1-3-2-1-1-661-5">
                <text:number>-</text:number>
                <text:p text:style-name="al">thermostaatkraan</text:p>
              </text:list-item>
              <text:list-item text:style-override="id1-3-2-1-1-661-6">
                <text:number>-</text:number>
                <text:p text:style-name="al">keramische of inductiekookplaat </text:p>
              </text:list-item>
              <text:list-item text:style-override="id1-3-2-1-1-661-7">
                <text:number>-</text:number>
                <text:p text:style-name="al">douchekop op glijstang </text:p>
              </text:list-item>
              <text:list-item text:style-override="id1-3-2-1-1-661-8">
                <text:number>-</text:number>
                <text:p text:style-name="al">opklapbaar douchezitje</text:p>
              </text:list-item>
              <text:list-item text:style-override="id1-3-2-1-1-661-9">
                <text:number>-</text:number>
                <text:p text:style-name="al">antislipbehandeling badkamervloer</text:p>
              </text:list-item>
              <text:list-item text:style-override="id1-3-2-1-1-661-10">
                <text:number>-</text:number>
                <text:p text:style-name="al">toiletverhoger of verhoogd toilet</text:p>
              </text:list-item>
              <text:list-item text:style-override="id1-3-2-1-1-661-11">
                <text:number>-</text:number>
                <text:p text:style-name="al">douchestoel</text:p>
              </text:list-item>
              <text:list-item text:style-override="id1-3-2-1-1-661-12">
                <text:number>-</text:number>
                <text:p text:style-name="al">toiletstoel</text:p>
              </text:list-item>
              <text:list-item text:style-override="id1-3-2-1-1-661-13">
                <text:number>-</text:number>
                <text:p text:style-name="al">tweede toilet /sanibroyeur</text:p>
              </text:list-item>
              <text:list-item text:style-override="id1-3-2-1-1-661-14">
                <text:number>-</text:number>
                <text:p text:style-name="al">elektriciteit in berging/schuur</text:p>
              </text:list-item>
            </text:list>
            <text:p text:style-name="al">- handgrepen</text:p>
            <text:list text:style-name="id1-3-2-1-1-663">
              <text:list-item text:style-override="id1-3-2-1-1-663-1">
                <text:number>-</text:number>
                <text:p text:style-name="al">airco</text:p>
              </text:list-item>
              <text:list-item text:style-override="id1-3-2-1-1-663-2">
                <text:number>-</text:number>
                <text:p text:style-name="al">luchtbevochtiger</text:p>
              </text:list-item>
              <text:list-item text:style-override="id1-3-2-1-1-663-3">
                <text:number>-</text:number>
                <text:p text:style-name="al">zonwering</text:p>
              </text:list-item>
              <text:list-item text:style-override="id1-3-2-1-1-663-4">
                <text:number>-</text:number>
                <text:p text:style-name="al">meterkast met meerdere groepen</text:p>
              </text:list-item>
              <text:list-item text:style-override="id1-3-2-1-1-663-5">
                <text:number>-</text:number>
                <text:p text:style-name="al">toiletzitting met opdrukbeugel</text:p>
              </text:list-item>
              <text:list-item text:style-override="id1-3-2-1-1-663-6">
                <text:number>-</text:number>
                <text:p text:style-name="al">badplank</text:p>
              </text:list-item>
              <text:list-item text:style-override="id1-3-2-1-1-663-7">
                <text:number>-</text:number>
                <text:p text:style-name="al">drempelhulpen</text:p>
              </text:list-item>
              <text:list-item text:style-override="id1-3-2-1-1-663-8">
                <text:number>-</text:number>
                <text:p text:style-name="al">ophoging tuin/bestrating bij verzakking</text:p>
              </text:list-item>
            </text:list>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 </text:p>
            <text:p text:style-name="al"/>
            <text:p text:style-name="al">
            <text:span text:style-name="nadrukvet">6.3.3 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at geen elementaire woonfuncties betreft. Ook worden geen aanpassingen vergoed voor voorzieningen met een therapeutisch doel, zoals dialyseruimte en therapeutisch baden. </text:p>
            <text:p text:style-name="al"/>
            <text:p text:style-name="al">
            <text:span text:style-name="nadrukvet">6.3.4 Bezoekbaar </text:span>
          </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al">
            <text:span text:style-name="nadrukvet">6.3.5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text:p>
            <text:p text:style-name="al"/>
            <text:p text:style-name="al">
            <text:span text:style-name="nadrukvet">6.3.6 Grote woningaanpassingen versus verhuizen</text:span>
          </text:p>
            <text:p text:style-name="al">In de Wmo 2015 wordt voor alle soorten aanvragen de nadruk gelegd bij het onderzoek naar de persoonskenmerken en de mate waarin de cliënt de noodzaak tot hulp of voorzieningen had kunnen voorzien. Als uiteindelijk een maatwerkvoorziening nodig is (dat kunnen woningaanpassingen zijn) wordt wel -onveranderd- de goedkoopst adequate voorziening verstrekt. Bij met name grote woningaanpassingen wordt de afweging worden gemaakt of dit de goedkoopst adequate oplossing is c.q. of het primaat van verhuizen wordt opgelegd. Dat wil zeggen dat de woning alleen wordt aangepast wanneer verhuizen naar een geschikte woning niet mogelijk of niet de goedkoopst adequate oplossing is. </text:p>
            <text:p text:style-name="al"/>
            <text:p text:style-name="al">
            <text:span text:style-name="nadrukvet">6.3.7 Voorzienbaarheid </text:span>
          </text:p>
            <text:p text:style-name="al">Kortheidshalve wordt hier verwezen naar paragraaf 3.11 van de beleidsregels. </text:p>
            <text:p text:style-name="al"/>
            <text:p text:style-name="al">
            <text:span text:style-name="nadrukvet">6.3.8 Verhuiskosten</text:span>
          </text:p>
            <text:p text:style-name="al">Als men ten gevolge van plotseling opgetreden beperkingen onvoorzien met een verhuizing wordt geconfronteerd, dan kan een verhuiskostenvergoeding worden verstrekt. </text:p>
            <text:p text:style-name="al">Ook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In uitzonderlijke situaties kan een vergoeding worden geboden voor tijdelijke dubbele woonlasten, bijvoorbeeld wanneer cliënt gedurende de uitvoering van de woningaanpassing niet in de eigen woning kan wonen.</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text:p>
            <text:p text:style-name="al"/>
            <text:p text:style-name="al">
            <text:span text:style-name="nadrukvet">6.3.9. 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
            <text:p text:style-name="al">
            <text:span text:style-name="nadrukvet">6.3.10 Overig</text:span>
          </text:p>
            <text:p text:style-name="al">Er wordt, met uitzondering van een verhuiskostenvergoeding, geen woonvoorziening verstrekt in:</text:p>
            <text:list text:style-name="id1-3-2-1-1-693">
              <text:list-item text:style-override="id1-3-2-1-1-693-1">
                <text:number>-</text:number>
                <text:p text:style-name="al">woningen die niet als zelfstandige woning dienst doen (hotels, pensions);</text:p>
              </text:list-item>
              <text:list-item text:style-override="id1-3-2-1-1-693-2">
                <text:number>-</text:number>
                <text:p text:style-name="al">woningen die niet bedoeld zijn voor permanente bewoning (tweede woningen, vakantiewoningen, recreatiewoningen);</text:p>
              </text:list-item>
              <text:list-item text:style-override="id1-3-2-1-1-693-3">
                <text:number>-</text:number>
                <text:p text:style-name="al">(een) verhuurde kamer of kamers.</text:p>
                <text:p text:style-name="al"/>
              </text:list-item>
            </text:list>
            <text:p text:style-name="al">
            <text:span text:style-name="nadrukvet">6.4. Vervoer</text:span>
          </text:p>
            <text:p text:style-name="al">De Wmo heeft tot doel cliënten te laten participeren in de samenleving. Vervoer speelt hierbij een belangrijke rol. Wanneer een cliënt problemen ervaart op het gebied van vervoer, wordt onderzocht of en welke beperkingen cliënt heeft en wat de vervoersbehoefte is. Er wordt bekeken in hoeverre:</text:p>
            <text:list text:style-name="id1-3-2-1-1-696">
              <text:list-item text:style-override="id1-3-2-1-1-696-1">
                <text:number>-</text:number>
                <text:p text:style-name="al">men zelf in de vervoersbehoefte kan voorzien (b.v. heeft cliënt een auto of een brommer)</text:p>
              </text:list-item>
              <text:list-item text:style-override="id1-3-2-1-1-696-2">
                <text:number>-</text:number>
                <text:p text:style-name="al">of dat men hulp kan inschakelen van het eigen netwerk (b.v. kan een cliënt meerijden met de buurvouw naar de kaartclub of bijvoorbeeld een familielid uit Groningen naar cliënt laten toekomen, in plaats van daar naartoe te reizen), </text:p>
              </text:list-item>
              <text:list-item text:style-override="id1-3-2-1-1-696-3">
                <text:number>-</text:number>
                <text:p text:style-name="al">cliënt gebruik kan maken van een algemene voorziening in de vorm van collectief vervoer of dat een individuele voorziening noodzakelijk is. </text:p>
                <text:p text:style-name="al"/>
              </text:list-item>
            </text:list>
            <text:p text:style-name="al">Om beperkingen en vervoersbehoefte inzichtelijk te maken onderscheiden we 3 soorten afstanden: de korte afstanden: loop- en fietsafstand in de directe omgeving (b.v. om een brief te posten of de dichtst bijzijnde winkels te bezoeken)</text:p>
            <text:list text:style-name="id1-3-2-1-1-698">
              <text:list-item text:style-override="id1-3-2-1-1-698-1">
                <text:number>-</text:number>
                <text:p text:style-name="al">de middellange afstanden: dat zijn de afstanden die een persoon zonder beperkingen per fiets, brommer, auto of openbaar vervoer aflegt binnen de regio (bijvoorbeeld naar een (groter) winkelcentrum of uitgaanscentrum).</text:p>
              </text:list-item>
              <text:list-item text:style-override="id1-3-2-1-1-698-2">
                <text:number>-</text:number>
                <text:p text:style-name="al">de lange afstanden; naar bestemmingen buiten de regio.</text:p>
                <text:p text:style-name="al"/>
              </text:list-item>
            </text:list>
            <text:p text:style-name="al">Bij deze afstanden is geen absolute grens aan te geven. Wat de ene persoon bijvoorbeeld een normale fietsafstand vindt, is voor de ander een afstand om met de auto of het openbaar vervoer te gaan. Daarom zal individueel worden onderzocht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moet kunnen reizen. </text:p>
            <text:p text:style-name="al"/>
            <text:p text:style-name="al">Alle buitenregionale vervoersdoelen vallen buiten de reikwijdte van de Wmo. Hiervoor is Valys door de wetgever aangewezen. Om Valys aan te vragen moet de cliënt kunnen aantonen dat hij een Wmo-indicatie heeft voor lokaal collectief vervoer, een scootmobiel of rolstoel. Een gehandicaptenparkeerkaart of OV-begeleiderskaart volstaat ook. </text:p>
            <text:p text:style-name="al"/>
            <text:p text:style-name="al">
            <text:span text:style-name="nadrukvet">6.4.1 Collectief vervoer (deeltaxi) versus individueel vervoer</text:span>
          </text:p>
            <text:p text:style-name="al">Wanneer een cliënt problemen ervaart op het gebied van vervoer, die hij niet zelf of met hulp van zijn sociale omgeving kan oplossen, wordt allereerst beoordeeld of de collectieve vervoersvoorziening een geschikte oplossing biedt alvorens individuele voorzieningen worden overwogen. De collectieve vervoersvoorziening (deeltaxi) is hiermee voorliggend op individuele vervoersvoorzieningen.</text:p>
            <text:p text:style-name="al">Een individuele voorziening wordt vaak beschouwd als meest wenselijke oplossing, het is echter niet de goedkoopst adequate oplossing. Alleen wanneer (op basis van medisch advies) is vastgesteld dat de collectieve vervoersvoorziening niet voldoet (b.v. in geval van onbeheersbare incontinentie of ernstige gedragsproblemen) kan worden voorzien in individuele ritten of kan een vergoeding voor gebruik eigen auto of voor vervoer door derden worden verstrekt.</text:p>
            <text:p text:style-name="al">Wanneer een cliënt aangewezen is op gebruik van een rolstoeltaxi, die aanzienlijk duurder is dan een gewone taxi, wordt de vergoeding hierop aangepast. </text:p>
            <text:p text:style-name="al"/>
            <text:p text:style-name="al">
            <text:span text:style-name="nadrukvet">6.4.2. Deeltaxi </text:span>
          </text:p>
            <text:p text:style-name="al">De Deeltaxi is een collectief vervoerssysteem met (rolstoel)busjes en taxi’s dat vervoer van deur tot deur biedt. Mensen met een beperking die geen andere (eigen) oplossing voor hun vervoer hebben, kunnen op grond van hun vervoersbehoefte in aanmerking komen voor een maatwerkvoorziening in de vorm van de Wmo-Deeltaxipas. Daarmee kan tegen een lager tarief met de deeltaxi gereisd worden. De cliënt kan een loophulpmiddel of meenemen in de deeltaxi. Het is in Rucphen niet toegestaan een scootmobiel mee te nemen in de deeltaxi.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
            <text:p text:style-name="al"> Inwoners van 80 jaar en ouder komen zonder onderzoek in aanmerking voor een Wmo-deeltaxi indicatie, dit is zonder een medische indicatie voor begeleiding tijdens het vervoer.</text:p>
            <text:p text:style-name="al"/>
            <text:p text:style-name="al">Het collectief vervoerssysteem van aanvullend al dan niet openbaar vervoer bestaat uit het zogenaamde deeltaxisysteem volgens de hierna volgende opzet: </text:p>
            <text:list text:style-name="id1-3-2-1-1-716">
              <text:list-item text:style-override="id1-3-2-1-1-716-1">
                <text:number>a.</text:number>
                <text:p text:style-name="al">aan de aanvrager die in aanmerking komt voor het deeltaxisysteem wordt een deeltaxipas verstrekt op vertoon waarvan rechthebbende gebruik kan maken van de deeltaxi;</text:p>
              </text:list-item>
              <text:list-item text:style-override="id1-3-2-1-1-716-2">
                <text:number>b.</text:number>
                <text:p text:style-name="al">het vervoer wordt naar afstand onderscheiden in intern en extern vervoer. Als intern vervoer wordt 25 kilometer aangemerkt vanuit de eigen woning gerekend. Extern vervoer begint vanaf de 26<text:span text:style-name="sup">e</text:span> kilometer gerekend vanuit de eigen woning. Het extern vervoer wordt begrensd tot aan het collectief vervoersgebied van de 18 deelnemende gemeenten; </text:p>
              </text:list-item>
              <text:list-item text:style-override="id1-3-2-1-1-716-3">
                <text:number>c.</text:number>
                <text:p text:style-name="al">de aanvrager is een betaling verschuldigd voor het vervoer met de deeltaxi. Voor de tarifering van het deeltaxisysteem wordt aangesloten bij de tarifering van het openbaar busvervoer, zijnde een instaptarief en een kilometertarief per rit; </text:p>
              </text:list-item>
              <text:list-item text:style-override="id1-3-2-1-1-716-4">
                <text:number>d.</text:number>
                <text:p text:style-name="al">voor elke rit is de bijdrage gebaseerd op een instaptarief van één strip van € 1,08 vermeerderd met een kilometertarief van € 0,188 per kilometer;</text:p>
              </text:list-item>
              <text:list-item text:style-override="id1-3-2-1-1-716-5">
                <text:number>e.</text:number>
                <text:p text:style-name="al">vanaf de 26<text:span text:style-name="sup">e</text:span> kilometer is een bijdrage verschuldigd van € 1,61 per kilometer; </text:p>
              </text:list-item>
              <text:list-item text:style-override="id1-3-2-1-1-716-6">
                <text:number>f.</text:number>
                <text:p text:style-name="al">de betaling van de aanvrager wordt door de vervoerder in ontvangst genomen, in naam en voor rekening van de gemeente die het vervoer aanbiedt;</text:p>
              </text:list-item>
              <text:list-item text:style-override="id1-3-2-1-1-716-7">
                <text:number>g.</text:number>
                <text:p text:style-name="al">een aanvrager kan zich door één begeleider laten vergezellen. Voor de begeleider is een instaptarief verschuldigd van € 1,08 vermeerderd met een kilometertarief van € 0,188 per kilometer, tenzij de begeleiding naar het oordeel van het college medisch noodzakelijk is. In dat geval is het vervoer van de begeleider gratis.</text:p>
              </text:list-item>
              <text:list-item text:style-override="id1-3-2-1-1-716-8">
                <text:number>h.</text:number>
                <text:p text:style-name="al">per jaar geldt een reisbudget van maximaal 1500 kilometer, waarmee tegen het goedkope tarief als bedoeld onder d. kan worden gereisd. In uitzonderlijke gevallen kan het college besluiten dit reisbudget te verhogen, afhankelijk van de beperkingen en de individuele vervoersbehoefte.</text:p>
              </text:list-item>
            </text:list>
            <text:p text:style-name="al">De Provincie Noord-Brabant heeft een bindend openbaar vervoer advies ingevoerd. Dit houdt in dat wanneer bij het boeken van een rit blijkt dat er een goed OV alternatief is, alleen tegen het hoge doorreistarief gebruik gemaakt kan worden van de Deeltaxi. Voor Wmo-pashouders hebben we een uitzondering gemaakt. Tot het budget van 1500 km kunnen Wmo-pashouders tegen het lage Wmo-tarief reizen. Voor de kilometers boven de 1500 betalen betalen de Wmo-pashouders het OV-tarief. Dit is lager dan het doorreistarief. Op de website van Deeltaxi West-Brabant staan de actuele tarieven. </text:p>
            <text:p text:style-name="al"/>
            <text:p text:style-name="al">
            <text:span text:style-name="nadrukvet">6.4.3. algemeen gebruikelijke vervoersvoorzieningen</text:span>
          </text:p>
            <text:p text:style-name="al">Voorbeelden van algemeen gebruikelijke vervoersvoorzieningen:</text:p>
            <text:list text:style-name="id1-3-2-1-1-721">
              <text:list-item text:style-override="id1-3-2-1-1-721-1">
                <text:number>-</text:number>
                <text:p text:style-name="al">tandem (met uitzondering van een ouder-kind tandem);</text:p>
              </text:list-item>
              <text:list-item text:style-override="id1-3-2-1-1-721-2">
                <text:number>-</text:number>
                <text:p text:style-name="al">fiets met lage instap, ligfiets;</text:p>
              </text:list-item>
              <text:list-item text:style-override="id1-3-2-1-1-721-3">
                <text:number>-</text:number>
                <text:p text:style-name="al">spartamet/tandemmet;</text:p>
              </text:list-item>
              <text:list-item text:style-override="id1-3-2-1-1-721-4">
                <text:number>-</text:number>
                <text:p text:style-name="al">rollator;</text:p>
              </text:list-item>
              <text:list-item text:style-override="id1-3-2-1-1-721-5">
                <text:number>-</text:number>
                <text:p text:style-name="al">elektrische fiets/tandem (al dan niet met lage instap) voor een persoon van 16 jaar en ouder;</text:p>
              </text:list-item>
              <text:list-item text:style-override="id1-3-2-1-1-721-6">
                <text:number>-</text:number>
                <text:p text:style-name="al">bakfiets, fietskar, aanhangfiets;</text:p>
              </text:list-item>
              <text:list-item text:style-override="id1-3-2-1-1-721-7">
                <text:number>-</text:number>
                <text:p text:style-name="al">personenauto en de gebruikskosten die daaraan verbonden zijn;</text:p>
              </text:list-item>
              <text:list-item text:style-override="id1-3-2-1-1-721-8">
                <text:number>-</text:number>
                <text:p text:style-name="al">autoaccessoires: airconditioning, stuurbekrachtiging, elektrisch bedienbare ruiten;</text:p>
              </text:list-item>
              <text:list-item text:style-override="id1-3-2-1-1-721-9">
                <text:number>-</text:number>
                <text:p text:style-name="al">trekhaak</text:p>
              </text:list-item>
            </text:list>
            <text:p text:style-name="al"/>
            <text:p text:style-name="al">Een fiets met lage instap of met elektrische trapondersteuning, zoals genoemd in de lijst, is een goed voorbeeld van een algemeen gebruikelijke voorziening. Een dergelijke fiets wordt ook gebruikt door mensen zonder beperkingen (bijvoorbeeld door mensen die een lange afstand naar hun werk of school moeten fietsen), is gewoon bij de fietsenwinkel te koop, is soms duurder dan een gewone fiets, maar is wel betaalbaar voor de meeste mensen. </text:p>
            <text:p text:style-name="al"/>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text:p>
            <text:p text:style-name="al"/>
            <text:p text:style-name="al">
            <text:span text:style-name="nadrukvet">6.4.4 Aangepaste fietsen</text:span>
          </text:p>
            <text:p text:style-name="al">Er zijn fietsen zoals de driewielfiets en een duofiets die speciaal ontworpen en bestemd zijn voor mensen met een beperking en alleen bij gespecialiseerde bedrijven worden verkocht. Een fiets met lage instap, een fiets met hulpmotor of een fiets met trapondersteuning zijn niet speciaal ontworpen voor mensen met een beperking en worden in de reguliere handel verkocht. Daarom worden deze als algemeen gebruikelijk beschouwd.</text:p>
            <text:p text:style-name="al"/>
            <text:p text:style-name="al">
            <text:span text:style-name="nadrukvet">6.4.5 Scootmobiel</text:span>
          </text:p>
            <text:p text:style-name="al">Een scootmobiel is bedoeld voor vervoer op de korte en middellange afstanden. De scootmobiel mag in Rucphen niet meegenomen worden in de deeltaxi. </text:p>
            <text:p text:style-name="al"/>
            <text:p text:style-name="al">Als uit de indicatiestelling blijkt dat er incidenteel een scootmobiel nodig is, dan vindt doorverwijzing naar de scootmobielcentrale plaats. Als uit de indicatiestelling blijkt dat iemand structureel een scootmobiel nodig heeft, dan wordt er een individuele scootmobiel verstrekt. Bij doorverwijzing naar de scootmobielcentrale is er een proefperiode. Na de proefperiode wordt beoordeeld of de scootmobielcentrale toereikend is, dan wel dat een maatwerkvoorziening nodig is. In de winter (oktober-maart) beslaat de proefperiode een periode van 3 maanden. In de zomer (april-september) beslaat de proefperiode 2 maanden. Op verzoek van de gemeente onderbouwt de cliënt/betrokkene zijn/haar vervoersbehoefte met schriftelijke stukken.</text:p>
            <text:p text:style-name="al">In bijlage 3 is de werkwijze van de scootmobielcentrale beschreven. </text:p>
            <text:p text:style-name="al"/>
            <text:p text:style-name="al">
            <text:span text:style-name="nadrukvet">6.4.6 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text:p>
            <text:p text:style-name="al">Alleen als op basis van medisch advies is vastgesteld dat geen van de voorliggende voorzieningen voldoet, wordt een gesloten buitenwagen overwogen. </text:p>
            <text:p text:style-name="al"/>
            <text:p text:style-name="al">
            <text:span text:style-name="nadrukvet">6.4.7 Autoaanpassingen </text:span>
          </text:p>
            <text:p text:style-name="al">Als een cliënt zonder autoaanpassingen geen gebruik kan maken van zijn auto en het deeltaxivervoer niet voldoet, kunnen autoaanpassingen worden vergoed. Bij autoaanpassingen wordt beoordeeld of het specifiek voor mensen met een beperking bedoelde voorzieningen betreft, die meer kosten dan gebruikelijke autoaanpassingen (dus geen stuurbekrachtiging of cruise control). Uitgegaan wordt van een levensduur van minimaal 5 jaar van de aanpassingen; dit is in praktijk een redelijke termijn gebleken waarop opnieuw aanpassingen kunnen worden verstrekt (uiteraard rekening houdend met de persoonskenmerken van de cliënt op dat moment). </text:p>
            <text:p text:style-name="al">Bij verstrekking van autoaanpassingen is het daarom redelijk om van de cliënt te verlangen dat hij aantoont dat de aan te passen auto de investering nog waard is (dus naar verwachting nog minimaal 5 jaar mee kan). </text:p>
            <text:p text:style-name="al"/>
            <text:p text:style-name="al">
            <text:span text:style-name="nadrukvet">6.5. Begeleiding: <text:span text:style-name="nadrukcur">ontwikkeling, stabilisatie, verminderde zelfredzaamheid en logeerzorg </text:span></text:span>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
            <text:span text:style-name="nadrukvet">6.5.1 Afwegingskader</text:span>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ondlijn">Hanteren van cliëntperspectieven</text:span>
          </text:p>
            <text:p text:style-name="al">Het perspectief van de inwoner is van invloed op wat een inwoner zelf kan, wat binnen zijn sociale netwerk kan of wat met voorliggende / algemene voorzieningen opgelost kan worden. Bij begeleiding onderscheiden we drie cliëntperspectieven </text:p>
            <text:p text:style-name="al">
            <text:span text:style-name="nadrukvet">Ontwikkelen</text:span>: Met de client kan worden toegewerkt naar een verbetering in zijn of haar zelfredzaamheid en maatschappelijke participatie waardoor geen of minder begeleiding vanuit de Wmo noodzakelijk is. Dit perspectief is gericht op afschalen en/ of uitstroom.</text:p>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span text:style-name="nadrukvet">Ondersteunen bij achteruitgang:</text:span>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ondlijn">Alleen maatwerkvoorziening als er geen andere oplossingen zijn</text:span>
          </text:p>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
            <text:span text:style-name="nadrukondlijn">Gebruikelijke hulp</text:span>
          </text:p>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ëntperspectief en de benodigde intensiteit (waakvlam, laag, midden, hoog). We onderscheiden de volgende maatwerkvoorzieningen begeleiding: </text:p>
            <text:list text:style-name="id1-3-2-1-1-772">
              <text:list-item text:style-override="id1-3-2-1-1-772-1">
                <text:number>-</text:number>
                <text:p text:style-name="al">Waakvlam ontwikkeling</text:p>
              </text:list-item>
              <text:list-item text:style-override="id1-3-2-1-1-772-2">
                <text:number>-</text:number>
                <text:p text:style-name="al">Begeleiding ontwikkeling</text:p>
              </text:list-item>
              <text:list-item text:style-override="id1-3-2-1-1-772-3">
                <text:number>-</text:number>
                <text:p text:style-name="al">Dagbesteding ontwikkeling</text:p>
              </text:list-item>
              <text:list-item text:style-override="id1-3-2-1-1-772-4">
                <text:number>-</text:number>
                <text:p text:style-name="al">Waakvlam stabilisatie</text:p>
              </text:list-item>
              <text:list-item text:style-override="id1-3-2-1-1-772-5">
                <text:number>-</text:number>
                <text:p text:style-name="al">Begeleiding stabilisatie laag</text:p>
              </text:list-item>
              <text:list-item text:style-override="id1-3-2-1-1-772-6">
                <text:number>-</text:number>
                <text:p text:style-name="al">Begeleiding stabilisatie midden</text:p>
              </text:list-item>
              <text:list-item text:style-override="id1-3-2-1-1-772-7">
                <text:number>-</text:number>
                <text:p text:style-name="al">Begeleiding stabilisatie hoog</text:p>
              </text:list-item>
              <text:list-item text:style-override="id1-3-2-1-1-772-8">
                <text:number>-</text:number>
                <text:p text:style-name="al">Daginvulling stabilisatie</text:p>
              </text:list-item>
              <text:list-item text:style-override="id1-3-2-1-1-772-9">
                <text:number>-</text:number>
                <text:p text:style-name="al">Arbeidsmatige dagbesteding</text:p>
              </text:list-item>
              <text:list-item text:style-override="id1-3-2-1-1-772-10">
                <text:number>-</text:number>
                <text:p text:style-name="al">Begeleiding verminderde zelfredzaamheid</text:p>
              </text:list-item>
              <text:list-item text:style-override="id1-3-2-1-1-772-11">
                <text:number>-</text:number>
                <text:p text:style-name="al">Daginvulling verminderde zelfredzaamheid</text:p>
              </text:list-item>
              <text:list-item text:style-override="id1-3-2-1-1-772-12">
                <text:number>-</text:number>
                <text:p text:style-name="al">Logeerzorg</text:p>
              </text:list-item>
            </text:list>
            <text:p text:style-name="al"/>
            <text:p text:style-name="al">Een combinatie van individuele begeleiding, begeleiding in een groep en logeeropvang kan voorkomen. In bijlage 4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
            <text:span text:style-name="nadrukvet">6.5.2 Voorliggende voorzieningen</text:span>
          </text:p>
            <text:p text:style-name="al"/>
            <text:p text:style-name="al">
            <text:span text:style-name="nadrukvet">
              <text:span text:style-name="nadrukcur">6</text:span>
            </text:span>
            <text:span text:style-name="nadrukvet">.5.2.1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p text:style-name="al">
            <text:span text:style-name="nadrukvet">
              <text:span text:style-name="nadrukcur">6</text:span>
            </text:span>
            <text:span text:style-name="nadrukvet">.5.2.2 (wettelijk) Voorliggende voorzieningen</text:span>
          </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1-1-790">
              <text:list-item text:style-override="id1-3-2-1-1-790-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1-1-790-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
            <text:list text:style-name="id1-3-2-1-1-791">
              <text:list-item text:style-override="id1-3-2-1-1-791-1">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1-1-791-2">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p text:style-name="al"/>
              </text:list-item>
            </text:list>
            <text:list text:style-name="id1-3-2-1-1-792">
              <text:list-item text:style-override="id1-3-2-1-1-792-1">
                <text:number/>
                <text:p text:style-name="al"/>
              </text:list-item>
            </text:list>
            <text:p text:style-name="al">
            <text:span text:style-name="nadrukvet">
              <text:span text:style-name="nadrukcur">6</text:span>
            </text:span>
            <text:span text:style-name="nadrukvet">.5.2.3 Algemeen gebruikelijke voorzieningen en gebruikelijke hulp</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1-1-795">
              <text:list-item text:style-override="id1-3-2-1-1-795-1">
                <text:number>-</text:number>
                <text:p text:style-name="al">activiteiten zoals computercursus of taalles</text:p>
              </text:list-item>
              <text:list-item text:style-override="id1-3-2-1-1-795-2">
                <text:number>-</text:number>
                <text:p text:style-name="al">alarmering</text:p>
              </text:list-item>
              <text:list-item text:style-override="id1-3-2-1-1-795-3">
                <text:number>-</text:number>
                <text:p text:style-name="al">pictogrammenbord of domotica in huis </text:p>
              </text:list-item>
              <text:list-item text:style-override="id1-3-2-1-1-795-4">
                <text:number>-</text:number>
                <text:p text:style-name="al">gezelschap of ondersteuning door vrijwilliger</text:p>
              </text:list-item>
              <text:list-item text:style-override="id1-3-2-1-1-795-5">
                <text:number>-</text:number>
                <text:p text:style-name="al">kinderopvang</text:p>
              </text:list-item>
            </text:list>
            <text:p text:style-name="al"/>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1-1-800">
              <text:list-item text:style-override="id1-3-2-1-1-800-1">
                <text:number>-</text:number>
                <text:p text:style-name="al">In kortdurende situaties (maximaal drie maanden): als uitzicht op herstel (van de zelfredzaamheid) dusdanig is dat begeleiding daarna niet meer nodig zal zijn.</text:p>
              </text:list-item>
              <text:list-item text:style-override="id1-3-2-1-1-800-2">
                <text:number>-</text:number>
                <text:p text:style-name="al">In langdurige situaties:</text:p>
              </text:list-item>
              <text:list-item text:style-override="id1-3-2-1-1-800-3">
                <text:number>*</text:number>
                <text:p text:style-name="al">Bij normaal maatschappelijk verkeer binnen de persoonlijke levenssfeer (bezoek familie/vrienden, bezoek huisarts, brengen en halen van kinderen naar school, sport of clubjes);</text:p>
              </text:list-item>
              <text:list-item text:style-override="id1-3-2-1-1-800-4">
                <text:number>*</text:number>
                <text:p text:style-name="al">Hulp bij overnemen van taken die bij een gezamenlijk huishouden behoren zoals de thuisadministratie;</text:p>
              </text:list-item>
              <text:list-item text:style-override="id1-3-2-1-1-800-5">
                <text:number>*</text:number>
                <text:p text:style-name="al">Het leren omgaan van derden (familie/vrienden/leerkracht etc.) met cliënt;</text:p>
              </text:list-item>
              <text:list-item text:style-override="id1-3-2-1-1-800-6">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
            <text:span text:style-name="nadrukvet">7. Beschermd Wonen</text:span>
          </text:p>
            <text:p text:style-name="al"/>
            <text:p text:style-name="al">Maatwerkvoorziening: </text:p>
            <text:p text:style-name="al">De maatwerkvoorziening Beschermd Wonen bestaat uit een<text:span text:style-name="nadrukondlijn"> aantal verschillende producten die waar nodig aangevuld kunnen worden met een bouwsteen. De producten zijn als volgt:</text:span></text:p>
            <text:list text:style-name="id1-3-2-1-1-810">
              <text:list-item text:style-override="id1-3-2-1-1-810-1">
                <text:number>-</text:number>
                <text:p text:style-name="al">Beschermd Wonen </text:p>
              </text:list-item>
              <text:list-item text:style-override="id1-3-2-1-1-810-2">
                <text:number>-</text:number>
                <text:p text:style-name="al">Beschermd Thuis Zwaar </text:p>
              </text:list-item>
              <text:list-item text:style-override="id1-3-2-1-1-810-3">
                <text:number>-</text:number>
                <text:p text:style-name="al">Beschermd Thuis midden </text:p>
              </text:list-item>
              <text:list-item text:style-override="id1-3-2-1-1-810-4">
                <text:number>-</text:number>
                <text:p text:style-name="al">Beschermd Thuis licht </text:p>
              </text:list-item>
              <text:list-item text:style-override="id1-3-2-1-1-810-5">
                <text:number>-</text:number>
                <text:p text:style-name="al">Aanvullende bouwsteen beschermd wonen dagbesteding </text:p>
              </text:list-item>
              <text:list-item text:style-override="id1-3-2-1-1-810-6">
                <text:number>-</text:number>
                <text:p text:style-name="al">Aanvullende bouwsteen wonen </text:p>
              </text:list-item>
            </text:list>
            <text:p text:style-name="al"/>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d de benodigde hulpvraag. </text:p>
            <text:p text:style-name="al"/>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
            <text:p text:style-name="al">Centrumgemeente Bergen op Zoom is verantwoordelijk voor het indiceren en uitvoeren van beschermd wonen. Wanneer een cliënt in de gemeente Rucphen een melding doet voor beschermd wonen vindt er een overleg plaats tussen de consulenten van de gemeente Rucphen en de gemeente Bergen op Zoom. Vaak zijn beide consulenten betrokken bij het keukentafelgesprek. Indien blijkt dat een indicatie voor beschermd wonen nodig is, en op dat moment is er geen plaats, biedt de gemeente Rucphen overbruggingszorg aan in de vorm van ambulante begeleiding. </text:p>
            <text:p text:style-name="al"/>
            <text:p text:style-name="al">
            <text:span text:style-name="nadrukvet">8. Slotbepalingen</text:span>
          </text:p>
            <text:p text:style-name="al"/>
            <text:p text:style-name="al">
            <text:span text:style-name="nadrukvet">8.1 Citeertitels</text:span>
          </text:p>
            <text:p text:style-name="al">Wmo 2015 is de Wet maatschappelijke ondersteuning 2015. </text:p>
            <text:p text:style-name="al">Verordening is de Verordening maatschappelijke ondersteuning 2020 Gemeente Rucphen. </text:p>
            <text:p text:style-name="al">Beleidsregels zijn de Beleidsregels maatschappelijke ondersteuning 2022 Gemeente Rucphen.</text:p>
            <text:p text:style-name="al"/>
            <text:p text:style-name="al">
            <text:span text:style-name="nadrukvet">8.2 Inwerkingtreding</text:span>
          </text:p>
            <text:p text:style-name="al">De ‘Beleidsregels maatschappelijke ondersteuning 2023 gemeente Rucphen’ treden in werking op 1 januari 2023. </text:p>
            <text:p text:style-name="al">De ‘Beleidsregels maatschappelijke ondersteuning gemeente Rucphen 2022’ worden per 1 januari 2023 ingetrokken.</text:p>
            <text:p text:style-name="al"/>
            <text:p text:style-name="al">
            <text:span text:style-name="nadrukcur">Voor de bijlagen kunt u de wettechnische informatiepagina raadplegen via de link in het menu aan de linkerzijde van deze pagina.</text:spa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202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2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2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artikel 1.2.1 van de Wet maatschappelijke ondersteuning 2015]|[1.0:c:BWBR0035362&amp;artikel=1.2.1&amp;g=2022-07-01</meta:user-defined>
    <dc:language>nl</dc:language>
    <meta:user-defined meta:name="OVERHEIDop.locatietype/OVERHEIDop.gebiedsmarkering">Gemeente</meta:user-defined>
    <meta:user-defined meta:name="DC.title">Beleidsregels maatschappelijke ondersteuning 2023 gemeente Rucphen</meta:user-defined>
    <meta:user-defined meta:name="DCTERMS.W3CDTF/DCTERMS.available">2022-12-30</meta:user-defined>
    <meta:user-defined meta:name="OVERHEIDop.externeBijlage">Bijlagen|exb-2022-71417</meta:user-defined>
    <meta:user-defined meta:name="DCTERMS.W3CDTF/OVERHEIDop.jaargang">2022</meta:user-defined>
    <meta:user-defined meta:name="OVERHEIDop.publicationIssue">582025</meta:user-defined>
    <meta:user-defined meta:name="OVERHEIDop.betreftRegeling">CVDR690521_1</meta:user-defined>
    <meta:user-defined meta:name="xs:date/OVERHEIDop.startdatum">2023-01-01</meta:user-defined>
    <meta:user-defined meta:name="OVERHEIDop.GmbID/DC.identifier">gmb-2022-582025</meta:user-defined>
    <meta:user-defined meta:name="OVERHEIDop.versieInformatie"/>
  </office:meta>
</office:document-meta>
</file>