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office:automatic-styles>
  <office:body>
    <office:text>
      <text:p text:style-name="new_page_staatscourant"/>
      <text:p text:style-name="single-kop-titel">Wijziging van de Verordening parkeerregulering en parkeerbelasting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 november 2022,</text:p>
            <text:p text:style-name="al"/>
            <text:p text:style-name="al">gelet op:</text:p>
            <text:p text:style-name="al">- de artikelen 149, 216, 225 en 234 van de Gemeentewet,</text:p>
            <text:p text:style-name="al">- artikel 2a van de Wegenverkeerswet 1994, en</text:p>
            <text:p text:style-name="al">- de Parkeerstrategie Den Haag 2021-2030 (RIS308711),</text:p>
            <text:p text:style-name="al"/>
            <text:p text:style-name="al">besluit: </text:p>
            <text:p text:style-name="al">- vast te stellen de Verordening tot derde wijziging van de Verordening parkeerregulering en parkeerbelasting Den Haa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parkeerregulering en parkeerbelasting Den Haag 2022 wordt gewijzigd als volgt:</text:p>
            <text:p text:style-name="al"/>
            <text:p text:style-name="al">A In artikel 1:1 wordt op alfabetische volgorde de volgende begripsomschrijving toegevoegd die luidt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buurt:</text:p>
                  </table:table-cell>
                  <table:table-cell table:style-name="entry" table:number-rows-spanned="1" table:number-columns-spanned="1">
                    <text:p text:style-name="table_al">de buurt als bedoeld in artikel 1 van de Verordening naamgeving en nummering (adressen) 2009 en die op grond daarvan als zodanig geregistreerd staat bij het Centraal Bureau voor de Statistiek;</text:p>
                  </table:table-cell>
                </table:table-row>
              </table:table>
              <text:p text:style-name="table_bottom"/>
            </text:section>
            <text:p text:style-name="al"/>
            <text:p text:style-name="al">B Artikel 3:1 komt te vervallen.</text:p>
            <text:p text:style-name="al"/>
            <text:p text:style-name="al">C Artikel 3:3 wordt vernummerd naar artikel 3:1.</text:p>
            <text:p text:style-name="al"/>
            <text:p text:style-name="al">D In artikel 5:7, eerste lid wordt de zinsnede “3.1.1 tot en met 3.3.1, 3.5 en 3.6.1 tot en met 3.7.2” vervangen door: 3.1.1, 3.1.2, 3.1.3, 3.3.1, 3.5, 3.6.1, 3.7 en 3.8.</text:p>
            <text:p text:style-name="al"/>
            <text:p text:style-name="al">E In artikel 5:7, vierde lid wordt “3.8” vervangen door: 3.10.</text:p>
            <text:p text:style-name="al"/>
            <text:p text:style-name="al">F In artikel 5:10, eerste lid wordt “€ 66,50” vervangen door: € 72,90.</text:p>
            <text:p text:style-name="al"/>
          </text:section>
          <text:section text:name="artikel_id1-3-2-2-2" text:style-name="artikel">
            <text:p text:style-name="artikel_kop_titel"><text:span text:style-name="artikel_kop_label">Artikel</text:span> <text:span text:style-name="artikel_kop_nr"/> II</text:p>
            <text:p text:style-name="al">De tarieventabel behorende bij de Verordening parkeerregulering en parkeerbelasting Den Haag 2022 wordt gewijzigd als volgt:</text:p>
            <text:p text:style-name="al"/>
            <text:p text:style-name="al">
            <text:span text:style-name="nadrukvet">Hoofdstuk 1 Het tarief voor het parkeren op </text:span>
            <text:span text:style-name="nadrukvet">parkeerapparatuurplaatsen</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list text:style-name="id1-3-2-2-2-6-1-4-2-1-1">
                      <text:list-item text:style-override="id1-3-2-2-2-6-1-4-2-1-1-1">
                        <text:number>1.</text:number>
                        <text:p text:style-name="table_al"/>
                      </text:list-item>
                    </text:list>
                  </table:table-cell>
                  <table:table-cell table:style-name="entry" table:number-rows-spanned="1" table:number-columns-spanned="1">
                    <text:p text:style-name="table_al">Het tarief voor het parkeren, als bedoeld in artikel 5:1, onderdeel a, op parkeerapparatuurplaatsen bedraag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tariefgebied I (de buurten Kortenbos, Uilebomen, Voorhout, Zuidwal, Oud Scheveningen, Rijslag, Scheveningen Badplaats, Visserijbuurt, Vissershaven (met uitzondering van de wegen genoemd in onderdeel 1.4) en Belgisch Park, per uu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het parkeerterrein Norfolk, per uu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de parkeerterreinen Noordelijk Havenhoofd en Zwarte Pad, per uu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de volgende wegen rond de Scheveningse haven: Hellingweg (tussen Hellingkade en de haven), Dr. Lelykade (tussen Datheenstraat en 2<text:span text:style-name="sup">e</text:span> Zeesluisdwarsweg), Zeesluisweg (tussen Schokkerweg en 2<text:span text:style-name="sup">e</text:span> Zeesluisdwarsweg), 2<text:span text:style-name="sup">e</text:span> Zeesluisdwarsweg, Vissershavenweg (tussen Treilerdwarsweg en 2<text:span text:style-name="sup">e</text:span> Zeesluisdwarsweg), per 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p het bedrijventerrein Fruitweg, per 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het winkelcentrum Ypenburg, per twee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een groengele zone, per uur of een gedeelte daar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tariefgebied II (het overige deel van de gemeente), per uur:</text:p>
                  </table:table-cell>
                  <table:table-cell table:style-name="entry" table:number-rows-spanned="1" table:number-columns-spanned="1">
                    <text:p text:style-name="table_al">€ 2,50</text:p>
                  </table:table-cell>
                </table:table-row>
              </table:table>
              <text:p text:style-name="table_bottom"/>
            </text:section>
            <text:p text:style-name="al"/>
            <text:p text:style-name="al">
            <text:span text:style-name="nadrukvet">Hoofdstuk 2 Het tarief voor het parkeren op belanghebbendenplaatsen</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op belanghebbendenplaatsen, anders dan krachtens een parkeervergunning, is in alle tariefgebieden, per dag:</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Hoofdstuk 3 Het tarief voor een parkeervergunning</text:span>
          </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vergunning als bedoeld in artikel 5:1, onderdeel b, bedraag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eerste bewonersvergunning of de eerste gehandicaptenvergunning, 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tweede bewonersvergunning of de tweede gehandicaptenvergunning, per jaar:</text:p>
                  </table:table-cell>
                  <table:table-cell table:style-name="entry" table:number-rows-spanned="1" table:number-columns-spanned="1">
                    <text:p text:style-name="table_al">€ 314,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derde bewonersvergunning of de derde gehandicaptenvergunning, per jaar:</text:p>
                  </table:table-cell>
                  <table:table-cell table:style-name="entry" table:number-rows-spanned="1" table:number-columns-spanned="1">
                    <text:p text:style-name="table_al">€ 628,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VvE-vergunning, per maand: x keer het tarief van een eerste bewonersvergunning, dat van toepassing is in het gebied waar het appartementencomplex van de vereniging van eigenaars gelegen is, waarbij x het aantal geregistreerde eerste auto’s van bewoners binnen de vereniging van eigenaren is minus het aantal parkeerplaatsen op eigen terrein van deze vereniging en het aantal binnen de vereniging van eigenaren geregistreerde houders van een gehandicaptenvergunning, met dien verstande dat er per appartement slechts sprake kan zijn van één geregistreerde eerste auto</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de bezoekersvergunning bewoners, per jaar:</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xtra parkeertegoed van 50 uur voor een bezoekersvergunning voor bewoner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de mantelzorgvergunning,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extra parkeertegoed van 50 uur voor een mantelzorgvergunn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de bedrijfsvergunning, per jaar:</text:p>
                  </table:table-cell>
                  <table:table-cell table:style-name="entry" table:number-rows-spanned="1" table:number-columns-spanned="1">
                    <text:p text:style-name="table_al">€ 415,60</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de bezoekersvergunning bedrijven, per jaar:</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extra parkeertegoed van 50 uur voor een bezoekersvergunning voor bedrij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de autodeelvergunning, 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de marktkoopliedenvergunning, per jaar:</text:p>
                  </table:table-cell>
                  <table:table-cell table:style-name="entry" table:number-rows-spanned="1" table:number-columns-spanned="1">
                    <text:p text:style-name="table_al">€ 260,2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de onderhoudsvergunnin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per dag:</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per week:</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0,65</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76,65</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per jaar:</text:p>
                  </table:table-cell>
                  <table:table-cell table:style-name="entry" table:number-rows-spanned="1" table:number-columns-spanned="1">
                    <text:p text:style-name="table_al">€ 940,55</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de functionele vergunning, per jaar:</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parkeervergunning voor sportverenigingen met een parkeertegoed van 1.000 uur, 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een extra parkeertegoed van 200 uur per 50 led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de parkeervergunning voor religieuze instellingen met een parkeertegoed van 1.000 uur, 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een extra parkeertegoed van 200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parkeervergunning voor onderwijsinstellingen, per jaar:</text:p>
                  </table:table-cell>
                  <table:table-cell table:style-name="entry" table:number-rows-spanned="1" table:number-columns-spanned="1">
                    <text:p text:style-name="table_al">€ 79,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de incidentele vergunning:</text:p>
                  </table:table-cell>
                  <table:table-cell table:style-name="entry" table:number-rows-spanned="1" table:number-columns-spanned="1"/>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per dag:</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82,9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336,65</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de laadpaalvergunning met een parkeertegoed van 600 uur, per jaa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een extra parkeertegoed van 50 uur voor een laadpaalvergunning:</text:p>
                  </table:table-cell>
                  <table:table-cell table:style-name="entry" table:number-rows-spanned="1" table:number-columns-spanned="1">
                    <text:p text:style-name="table_al">€ 5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text:p>
            <text:p text:style-name="al">1. Deze verordening treedt in werking op 1 januari 2023, met dien verstande dat de bepalingen die op grond van deze verordening worden gewijzigd van kracht blijven voor de tijdvakken waarvoor zij hebben gegolden.</text:p>
            <text:p text:style-name="al">2. De datum van ingang van deze heffing is 1 januari 2023.</text:p>
            <text:p text:style-name="al"/>
            <text:p text:style-name="al"/>
          </text:section>
        </text:section>
        <text:section text:name="regeling-sluiting_id1-3-2-3" text:style-name="regeling-sluiting">
          <text:section text:name="ondertekening_id1-3-2-3-1">
            <text:p><text:span text:style-name="functie">Aldus besloten in de openbare raadsvergadering van 22 december 2022.</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20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216 van de Gemeentewet]|[1.0:c:BWBR0005416&amp;artikel=216&amp;g=2021-07-10</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a van de Wegenverkeerswet 1994]|[1.0:c:BWBR0006622&amp;artikel=2a&amp;g=2021-10-19</meta:user-defined>
    <meta:user-defined meta:name="OVERHEIDop.referentienummer">RIS309977</meta:user-defined>
    <meta:user-defined meta:name="DCTERMS.alternative">Verordening parkeerregulering en parkeerbelasting Den Haag 2022</meta:user-defined>
    <dc:language>nl</dc:language>
    <meta:user-defined meta:name="OVERHEIDop.locatietype/OVERHEIDop.gebiedsmarkering">Gemeente</meta:user-defined>
    <meta:user-defined meta:name="DC.title">Verordening parkeerregulering en parkeerbelasting Den Haag 2022</meta:user-defined>
    <meta:user-defined meta:name="DCTERMS.W3CDTF/DCTERMS.available">2022-12-30</meta:user-defined>
    <meta:user-defined meta:name="DCTERMS.W3CDTF/OVERHEIDop.jaargang">2022</meta:user-defined>
    <meta:user-defined meta:name="OVERHEIDop.externeBijlage">Raadsvoorstel|exb-2022-71415</meta:user-defined>
    <meta:user-defined meta:name="OVERHEIDop.publicationIssue">582019</meta:user-defined>
    <meta:user-defined meta:name="OVERHEIDop.betreftRegeling">CVDR668677_4</meta:user-defined>
    <meta:user-defined meta:name="xs:date/OVERHEIDop.startdatum">2023-01-01</meta:user-defined>
    <meta:user-defined meta:name="OVERHEIDop.GmbID/DC.identifier">gmb-2022-582019</meta:user-defined>
    <meta:user-defined meta:name="OVERHEIDop.versieInformatie"/>
  </office:meta>
</office:document-meta>
</file>