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eweg 29A in Nieuwkoop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A in Nieuwkoop - zaaknummer Z2022-00001975 - aanvraag omgevingsvergunning voor het plaatsen van een hekwerk - ingekomen op 20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201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eweg 29A in Nieuwkoop - het plaatsen van een hekwer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12</meta:user-defined>
    <meta:user-defined meta:name="OVERHEIDop.GmbID/DC.identifier">gmb-2022-582012</meta:user-defined>
    <meta:user-defined meta:name="OVERHEIDop.versieInformatie"/>
  </office:meta>
</office:document-meta>
</file>