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Elsloo (A2022-276\20221222136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276\20221222136548, ingekomen op 22 december 2022 voor het houden van de schooloptocht op 17 februari 2023 over diverse wegen in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8200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0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0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diverse wegen in Elsloo (A2022-276\20221222136548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09</meta:user-defined>
    <meta:user-defined meta:name="OVERHEIDop.GmbID/DC.identifier">gmb-2022-582009</meta:user-defined>
    <meta:user-defined meta:name="OVERHEIDop.versieInformatie"/>
  </office:meta>
</office:document-meta>
</file>