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2 heeft de gemeente een aanvraag ontvangen voor het vergroten van de woning door het dichtmaken van een deel van het balkon en het intern constructief wijzigen van de woning (legalisatie) op locatie Hogeweg 24 A te Bussum. De aanvraag is geregistreerd onder zaaknummer HZ_WABO-22-23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20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geweg 24 A te Bussum</meta:user-defined>
    <meta:user-defined meta:name="DCTERMS.W3CDTF/DCTERMS.available">2022-12-30</meta:user-defined>
    <meta:user-defined meta:name="DCTERMS.W3CDTF/OVERHEIDop.jaargang">2022</meta:user-defined>
    <meta:user-defined meta:name="OVERHEIDop.publicationIssue">582006</meta:user-defined>
    <meta:user-defined meta:name="OVERHEIDop.GmbID/DC.identifier">gmb-2022-582006</meta:user-defined>
    <meta:user-defined meta:name="OVERHEIDop.versieInformatie"/>
  </office:meta>
</office:document-meta>
</file>