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11 bomen (aangevraagd als 9) ten behoeve van herinrichting terrein, Kadastraal perceel Zwolle G 12112, Schuurmanstraat, Wiecherlinckstraat, Luttenbergstraat en Buserstraat te Zwolle (Herontwikkeling Weezenlanden Noord) [Zaaknummer 0193ESUITE2800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00122022</text:p>
            <text:p text:style-name="common-al">
            <text:span text:style-name="nadrukvet">Verzenddatum besluit:</text:span> 23-12-2022</text:p>
            <text:p text:style-name="common-al">
            <text:span text:style-name="nadrukvet">Locatie:</text:span> [ZLE00G12112] Zwolle G 12112 , Schuurmanstraat, Wiecherlinckstraat, Luttenbergstraat en Buserstraat te Zwolle (Herontwikkeling Weezenlanden Noord)</text:p>
            <text:p text:style-name="common-al">
            <text:span text:style-name="nadrukvet">Projectomschrijving:</text:span> het kappen van 11 bomen (aangevraagd als 9) ten behoeve van herinrichting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0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00122022</meta:user-defined>
    <meta:user-defined meta:name="DCTERMS.abstract">het kappen van 11 bomen (aangevraagd als 9) ten behoeve van herinrichting terre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van 11 bomen (aangevraagd als 9) ten behoeve van herinrichting terrein, Kadastraal perceel Zwolle G 12112, Schuurmanstraat, Wiecherlinckstraat, Luttenbergstraat en Buserstraat te Zwolle (Herontwikkeling Weezenlanden Noord) [Zaaknummer 0193ESUITE2800122022]</meta:user-defined>
    <meta:user-defined meta:name="DCTERMS.W3CDTF/DCTERMS.available">2022-12-30</meta:user-defined>
    <meta:user-defined meta:name="DCTERMS.W3CDTF/OVERHEIDop.jaargang">2022</meta:user-defined>
    <meta:user-defined meta:name="OVERHEIDop.publicationIssue">582002</meta:user-defined>
    <meta:user-defined meta:name="OVERHEIDop.GmbID/DC.identifier">gmb-2022-582002</meta:user-defined>
    <meta:user-defined meta:name="OVERHEIDop.versieInformatie"/>
  </office:meta>
</office:document-meta>
</file>