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wijzigen aanduiding onderdoorgang van openbaar naar privé aan de Scholestraat 25 in Ste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2 december 2021 een omgevingsvergunning (reguliere procedure) verleend. Zij geven hiermee toestemming voor het wijzigen aanduiding onderdoorgang van openbaar naar privé aan de Scholestraat 25 in Steenwijk.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82</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voor het wijzigen aanduiding onderdoorgang van openbaar naar privé aan de Scholestraat 25 in Steenwijk</meta:user-defined>
    <meta:user-defined meta:name="DCTERMS.W3CDTF/DCTERMS.available">2022-01-04</meta:user-defined>
    <meta:user-defined meta:name="DCTERMS.W3CDTF/OVERHEIDop.jaargang">2022</meta:user-defined>
    <meta:user-defined meta:name="OVERHEIDop.publicationIssue">582</meta:user-defined>
    <meta:user-defined meta:name="OVERHEIDop.GmbID/DC.identifier">gmb-2022-582</meta:user-defined>
    <meta:user-defined meta:name="OVERHEIDop.versieInformatie"/>
  </office:meta>
</office:document-meta>
</file>