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nokverlegging, Burg. Arriënsweg 14 7431BM Diepenveen, [DPV00A05188] Diepenveen A 5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1080</text:p>
            <text:p text:style-name="common-al">
            <text:span text:style-name="nadrukvet">Uiterlijke besluitdatum:</text:span> 18-02-2023</text:p>
            <text:p text:style-name="common-al">
            <text:span text:style-name="nadrukvet">Locatie:</text:span> Burg. Arriënsweg 14 7431BM Diepenveen, [DPV00A05188] Diepenveen A 5188 </text:p>
            <text:p text:style-name="common-al">
            <text:span text:style-name="nadrukvet">Projectomschrijving:</text:span> het plaatsen van een nokverlegg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199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9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9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080</meta:user-defined>
    <meta:user-defined meta:name="DCTERMS.abstract">het plaatsen van een nokverleg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nokverlegging, Burg. Arriënsweg 14 7431BM Diepenveen, [DPV00A05188] Diepenveen A 5188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997</meta:user-defined>
    <meta:user-defined meta:name="OVERHEIDop.GmbID/DC.identifier">gmb-2022-581997</meta:user-defined>
    <meta:user-defined meta:name="OVERHEIDop.versieInformatie"/>
  </office:meta>
</office:document-meta>
</file>