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ggerdaweg 11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een besluit genomen op de aanvraag met zaaknummer OV-2022-4969 voor een omgevingsvergunning op de locatie Steggerdaweg 11 te Steggerda. De vergunning is verleend. Het besluit betreft:</text:p>
            <text:p text:style-name="common-al">het aanleggen van een mestbassi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december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9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8199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9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9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ggerdaweg 11 te Steggerd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992</meta:user-defined>
    <meta:user-defined meta:name="OVERHEIDop.GmbID/DC.identifier">gmb-2022-581992</meta:user-defined>
    <meta:user-defined meta:name="OVERHEIDop.versieInformatie"/>
  </office:meta>
</office:document-meta>
</file>