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hondenbelast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8 oktober 2022,</text:p>
            <text:p text:style-name="al"/>
            <text:p text:style-name="al">besluit: </text:p>
            <text:p text:style-name="al">- vast te stellen de Verordening tot tweede wijziging van de Verordening hondenbelast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hondenbelasting 2021 wordt gewijzigd als volgt:</text:p>
            <text:p text:style-name="al"/>
            <text:p text:style-name="al">A Artikel 6 komt te luiden:</text:p>
            <text:p text:style-name="al"/>
            <text:p text:style-name="al">
            <text:span text:style-name="nadrukvet">Artikel 6. Belastingtarief</text:span>
          </text:p>
            <text:list text:style-name="id1-3-2-2-1-7">
              <text:list-item text:style-override="id1-3-2-2-1-7">
                <text:number> 1. </text:number>
                <text:p text:style-name="al">De belasting bedraagt per belastingjaar:</text:p>
              </text:list-item>
            </text:list>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137,2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215,0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272,76</text:p>
                  </table:table-cell>
                </table:table-row>
              </table:table>
              <text:p text:style-name="table_bottom"/>
            </text:section>
            <text:p text:style-name="al"/>
            <text:list text:style-name="id1-3-2-2-1-11">
              <text:list-item text:style-override="id1-3-2-2-1-11">
                <text:number> 2. </text:number>
                <text:p text:style-name="al">In afwijking van het eerste lid bedraagt de belasting voor honden, </text:p>
                <text:p text:style-name="al">gehouden in een kennel, per belastingjaar, per kennel: € 407,64</text:p>
                <text:p text:style-name="al"/>
              </text:list-item>
              <text:list-item text:style-override="id1-3-2-2-1-12">
                <text:number> 3. </text:number>
                <text:p text:style-name="al">Het tweede lid blijft buiten toepassing indien een belastingplichtige schriftelijk verzoekt de verschuldigde belasting vast te stellen naar het werkelijk aantal honden, indien blijkt dat dit bedrag lager is dan het op de voet van het tweede lid bepaalde bedrag. </text:p>
              </text:list-item>
            </text:list>
            <text:p text:style-name="al"/>
          </text:section>
          <text:section text:name="artikel_id1-3-2-2-2" text:style-name="artikel">
            <text:p text:style-name="artikel_kop_titel"><text:span text:style-name="artikel_kop_label">Artikel</text:span> <text:span text:style-name="artikel_kop_nr"/> II</text:p>
            <text:p text:style-name="al">1. Deze verordening treedt in werking op 1 januari 2023, met dien verstande dat de bepalingen die op grond van deze verordening worden gewijzigd van kracht blijven voor de tijdvakken waarvoor zij hebben gegolden.</text:p>
            <text:p text:style-name="al">2. De datum van ingang van de heffing is 1 januari 2023.</text:p>
            <text:p text:style-name="al"/>
          </text:section>
        </text:section>
        <text:section text:name="regeling-sluiting_id1-3-2-3" text:style-name="regeling-sluiting">
          <text:section text:name="ondertekening_id1-3-2-3-1">
            <text:p><text:span text:style-name="functie">Aldus besloten in de openbare raadsvergadering van 22 december 2022.</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19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6 van de Gemeentewet]|[1.0:c:BWBR0005416&amp;artikel=226&amp;g=2020-01-01</meta:user-defined>
    <meta:user-defined meta:name="OVERHEIDop.referentienummer">RIS306323</meta:user-defined>
    <meta:user-defined meta:name="DCTERMS.alternative">Verordening hondenbelasting Den Haag 2021</meta:user-defined>
    <dc:language>nl</dc:language>
    <meta:user-defined meta:name="OVERHEIDop.locatietype/OVERHEIDop.gebiedsmarkering">Gemeente</meta:user-defined>
    <meta:user-defined meta:name="DC.title">Verordening hondenbelasting Den Haag 2021</meta:user-defined>
    <meta:user-defined meta:name="DCTERMS.W3CDTF/DCTERMS.available">2022-12-30</meta:user-defined>
    <meta:user-defined meta:name="DCTERMS.W3CDTF/OVERHEIDop.jaargang">2022</meta:user-defined>
    <meta:user-defined meta:name="OVERHEIDop.externeBijlage">Raadsvoorstel|exb-2022-71408</meta:user-defined>
    <meta:user-defined meta:name="OVERHEIDop.publicationIssue">581990</meta:user-defined>
    <meta:user-defined meta:name="OVERHEIDop.betreftRegeling">CVDR650993_3</meta:user-defined>
    <meta:user-defined meta:name="xs:date/OVERHEIDop.startdatum">2023-01-01</meta:user-defined>
    <meta:user-defined meta:name="OVERHEIDop.GmbID/DC.identifier">gmb-2022-581990</meta:user-defined>
    <meta:user-defined meta:name="OVERHEIDop.versieInformatie"/>
  </office:meta>
</office:document-meta>
</file>