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55 - het bouwen van een hekwerk op de locatie Oostzijde 321, 1508 EN Zaandam</text:p>
            <text:p text:style-name="common-al">Aanvraag ontvangen: 1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9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5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89</meta:user-defined>
    <meta:user-defined meta:name="OVERHEIDop.GmbID/DC.identifier">gmb-2022-581989</meta:user-defined>
    <meta:user-defined meta:name="OVERHEIDop.versieInformatie"/>
  </office:meta>
</office:document-meta>
</file>