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aterland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Waterland ieder voor zover het hun bevoegdheden betreft,</text:p>
            <text:p text:style-name="al"/>
            <text:p text:style-name="al">overwegende dat het wenselijk is om toezichthouders aan te wijzen voor het houden van toezicht op de naleving van verordeningen;</text:p>
            <text:p text:style-name="al"/>
            <text:p text:style-name="al">gelet op de artikelen 5:11 en 5:14 van de Algemene wet bestuursrecht, artikel 6:2 van de Algemene Plaatselijke Verordening Waterland en de artikelen 18.6 en 18.7 van de Omgevingswet,</text:p>
            <text:p text:style-name="al"/>
            <text:p text:style-name="al">
            <text:span text:style-name="nadrukvet">BESLUIT:</text:span>
          </text:p>
            <text:p text:style-name="al"/>
            <text:p text:style-name="al">vast te stellen het navolgende Aanwijzingsbesluit toezichthouders gemeente Wa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am bedrijfsvoering</text:p>
            <text:p text:style-name="al">Als toezichthouder aan te wijzen alle medewerkers met de functienaam ‘administratief medewerker Boekhouding’, gekoppeld aan het generieke profiel Vakspecialist E en ‘Concern Controller’, gekoppeld aan het generieke profiel Afdelingshoofd, binnen cluster Control.</text:p>
            <text:p text:style-name="al"/>
            <text:p text:style-name="al">Deze medewerkers zijn belast met het houden van toezicht op de naleving van het bepaalde bij of krachtens:</text:p>
            <text:p text:style-name="al"/>
            <text:list text:style-name="id1-3-2-2-1-6">
              <text:list-item text:style-override="id1-3-2-2-1-6-1">
                <text:number>a.</text:number>
                <text:p text:style-name="al">de Verordening parkeerbelastingen gemeente Waterland 2023;</text:p>
              </text:list-item>
              <text:list-item text:style-override="id1-3-2-2-1-6-2">
                <text:number>b.</text:number>
                <text:p text:style-name="al">de Verordening haven-, kade- en liggelden gemeente Waterland 2023;</text:p>
              </text:list-item>
              <text:list-item text:style-override="id1-3-2-2-1-6-3">
                <text:number>c.</text:number>
                <text:p text:style-name="al">de Verordening toeristenbelasting gemeente Waterland 2023 ;</text:p>
              </text:list-item>
              <text:list-item text:style-override="id1-3-2-2-1-6-4">
                <text:number>d.</text:number>
                <text:p text:style-name="al">de Verordening markt- en standplaatsgelden gemeente Waterland 2023, en</text:p>
              </text:list-item>
              <text:list-item text:style-override="id1-3-2-2-1-6-5">
                <text:number>e.</text:number>
                <text:p text:style-name="al">de Verordening watertoeristenbelasting gemeente Waterland 2023.</text:p>
              </text:list-item>
            </text:list>
          </text:section>
          <text:section text:name="artikel_id1-3-2-2-2" text:style-name="artikel">
            <text:p text:style-name="artikel_kop_titel"><text:span text:style-name="artikel_kop_label">Artikel</text:span> <text:span text:style-name="artikel_kop_nr">2</text:span> Aanwijzing toezichthouders Team Samenleving</text:p>
            <text:list text:style-name="id1-3-2-2-2-2">
              <text:list-item text:style-override="id1-3-2-2-2-2">
                <text:number>1.</text:number>
                <text:p text:style-name="al">Als toezichthouder aan te wijzen alle medewerkers met de functienaam ‘Kwaliteitsmedewerker’, gekoppeld aan het generieke profiel Vakspecialist B binnen team Samenleving.</text:p>
                <text:p text:style-name="al"/>
                <text:p text:style-name="al">Deze medewerkers zijn belast met het houden van toezicht op de naleving van het bepaalde bij of krachtens:</text:p>
                <text:p text:style-name="al"/>
                <text:list text:style-name="id1-3-2-2-2-2-6">
                  <text:list-item text:style-override="id1-3-2-2-2-2-6-1">
                    <text:number>a.</text:number>
                    <text:p text:style-name="al">Artikel 76a van de Participatiewet (Pw);</text:p>
                  </text:list-item>
                  <text:list-item text:style-override="id1-3-2-2-2-2-6-2">
                    <text:number>b.</text:number>
                    <text:p text:style-name="al">Artikel 53a van de Wet inkomensvoorziening oudere en gedeeltelijk arbeidsongeschikte gewezen zelfstandigen (Ioaz);</text:p>
                  </text:list-item>
                  <text:list-item text:style-override="id1-3-2-2-2-2-6-3">
                    <text:number>c.</text:number>
                    <text:p text:style-name="al">Artikel 53a van de Wet inkomensvoorzieningen oudere en gedeeltelijk arbeidsongeschikte werkloze werknemers (Ioaw).</text:p>
                  </text:list-item>
                </text:list>
              </text:list-item>
              <text:list-item text:style-override="id1-3-2-2-2-3">
                <text:number>2.</text:number>
                <text:p text:style-name="al">Als toezichthouder aan te wijzen alle medewerkers met de functienaam ‘consulent re-integratie’ en ‘leerplichtambtenaar’, gekoppeld aan het generieke profiel Vakspecialist B, cluster Participatie. Deze medewerkers zijn belast met het houden van toezicht op de naleving van het bepaalde bij of krachtens:</text:p>
                <text:list text:style-name="id1-3-2-2-2-3-3">
                  <text:list-item text:style-override="id1-3-2-2-2-3-3-1">
                    <text:number>a.</text:number>
                    <text:p text:style-name="al">Artikel 76a van de Participatiewet (Pw);</text:p>
                  </text:list-item>
                  <text:list-item text:style-override="id1-3-2-2-2-3-3-2">
                    <text:number>b.</text:number>
                    <text:p text:style-name="al">Artikel 16 van de Leerplichtwet 1969.</text:p>
                  </text:list-item>
                </text:list>
              </text:list-item>
            </text:list>
          </text:section>
          <text:section text:name="artikel_id1-3-2-2-3" text:style-name="artikel">
            <text:p text:style-name="artikel_kop_titel"><text:span text:style-name="artikel_kop_label">Artikel</text:span> <text:span text:style-name="artikel_kop_nr">3</text:span> Aanwijzen toezichthouders team Ruimte</text:p>
            <text:list text:style-name="id1-3-2-2-3-2">
              <text:list-item text:style-override="id1-3-2-2-3-2">
                <text:number>1.</text:number>
                <text:p text:style-name="al">Als toezichthouder aan te wijzen alle medewerkers met de functienaam ‘vergunningverlener ’, gekoppeld aan het generieke profiel Vakspecialist B en ‘administratief medewerker’, binnen cluster Vergunningen.</text:p>
                <text:p text:style-name="al"/>
                <text:p text:style-name="al">Deze medewerkers zijn belast met het houden van toezicht op de naleving van het bepaalde bij of krachtens:</text:p>
                <text:p text:style-name="al"/>
                <text:list text:style-name="id1-3-2-2-3-2-6">
                  <text:list-item text:style-override="id1-3-2-2-3-2-6-1">
                    <text:number>a.</text:number>
                    <text:p text:style-name="al">de Algemene Plaatselijke Verordening voor de gemeente Waterland;</text:p>
                  </text:list-item>
                  <text:list-item text:style-override="id1-3-2-2-3-2-6-2">
                    <text:number>b.</text:number>
                    <text:p text:style-name="al">de Verordening fysieke leefomgeving Waterland 2021.</text:p>
                  </text:list-item>
                </text:list>
              </text:list-item>
              <text:list-item text:style-override="id1-3-2-2-3-3">
                <text:number>2.</text:number>
                <text:p text:style-name="al">Als toezichthouder aan te wijzen alle medewerkers met de functienaam ‘beleidsmedewerker Openbare orde en veiligheid’, gekoppeld aan het generieke profiel Vakspecialist A binnen team Ruimte, cluster Handhaving.</text:p>
                <text:p text:style-name="al"/>
                <text:p text:style-name="al">Deze medewerkers zijn belast met het houden van toezicht op de naleving van het bepaalde bij of krachtens:</text:p>
                <text:p text:style-name="al"/>
                <text:list text:style-name="id1-3-2-2-3-3-6">
                  <text:list-item text:style-override="id1-3-2-2-3-3-6-1">
                    <text:number>a.</text:number>
                    <text:p text:style-name="al">de Algemene Plaatselijke Verordening voor de gemeente Waterland.</text:p>
                  </text:list-item>
                </text:list>
              </text:list-item>
              <text:list-item text:style-override="id1-3-2-2-3-4">
                <text:number>3.</text:number>
                <text:p text:style-name="al">Als toezichthouder aan te wijzen alle medewerkers met de functienaam ‘toezichthouder bouw en wonen’, gekoppeld aan het generieke profiel Vakspecialist C, ‘werkvoorbereider en toezichthouder’, gekoppeld aan het generieke profiel Vakspecialist B, binnen team Ruimte, cluster Handhaving, ‘specialist monumenten en archeologie’, gekoppeld aan het generieke profiel Vakspecialist A, binnen team Ruimte, cluster Ruimtelijke Ordening en ‘handhavingsjurist’, gekoppeld aan het generieke profiel Vakspecialist A binnen team Ruimte, cluster Handhaving. Deze medewerkers zijn belast met het houden van toezicht op de naleving van het bepaalde bij of krachtens:</text:p>
                <text:list text:style-name="id1-3-2-2-3-4-3">
                  <text:list-item text:style-override="id1-3-2-2-3-4-3-1">
                    <text:number>a.</text:number>
                    <text:p text:style-name="al">Woningwet;</text:p>
                  </text:list-item>
                  <text:list-item text:style-override="id1-3-2-2-3-4-3-2">
                    <text:number>b.</text:number>
                    <text:p text:style-name="al">Wet ruimtelijke ordening;</text:p>
                  </text:list-item>
                  <text:list-item text:style-override="id1-3-2-2-3-4-3-3">
                    <text:number>c.</text:number>
                    <text:p text:style-name="al">Huisvestingswet;</text:p>
                  </text:list-item>
                  <text:list-item text:style-override="id1-3-2-2-3-4-3-4">
                    <text:number>d.</text:number>
                    <text:p text:style-name="al">Wet milieubeheer;</text:p>
                  </text:list-item>
                  <text:list-item text:style-override="id1-3-2-2-3-4-3-5">
                    <text:number>e.</text:number>
                    <text:p text:style-name="al">Monumentenwet 1988;</text:p>
                  </text:list-item>
                  <text:list-item text:style-override="id1-3-2-2-3-4-3-6">
                    <text:number>f.</text:number>
                    <text:p text:style-name="al">Wet algemene bepalingen omgevingsrecht;</text:p>
                  </text:list-item>
                  <text:list-item text:style-override="id1-3-2-2-3-4-3-7">
                    <text:number>g.</text:number>
                    <text:p text:style-name="al">Verordening fysieke leefomgeving Waterland 2021, en</text:p>
                  </text:list-item>
                  <text:list-item text:style-override="id1-3-2-2-3-4-3-8">
                    <text:number>h.</text:number>
                    <text:p text:style-name="al">Wet op de archeologische monumentenzorg.</text:p>
                  </text:list-item>
                </text:list>
              </text:list-item>
              <text:list-item text:style-override="id1-3-2-2-3-5">
                <text:number>4.</text:number>
                <text:p text:style-name="al">Op het moment dat de Wet van 23 maart 2016, houdende regels over het beschermen en benutten van de fysieke leefomgeving (Omgevingswet) in werking treedt, zijn de medewerkers genoemd in het derde lid aangewezen als toezichthouder belast met het toezicht op naleving van het bij of krachtens de Omgevingswet.</text:p>
              </text:list-item>
              <text:list-item text:style-override="id1-3-2-2-3-6">
                <text:number>5.</text:number>
                <text:p text:style-name="al">Op het moment dat de Wet van 23 maart 2016, houdende regels over het beschermen en benutten van de fysieke leefomgeving (Omgevingswet) in werking treedt, zijn de medewerkers genoemd in het derd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list-item>
            </text:list>
          </text:section>
          <text:section text:name="artikel_id1-3-2-2-4" text:style-name="artikel">
            <text:p text:style-name="artikel_kop_titel"><text:span text:style-name="artikel_kop_label">Artikel</text:span> <text:span text:style-name="artikel_kop_nr">4</text:span> Aanwijzen toezichthouders cluster Handhaving</text:p>
            <text:p text:style-name="al">Als toezichthouder aan te wijzen alle medewerkers met de functienaam ‘buitengewoon opsporingsambtenaar’, gekoppeld aan het generieke profiel Vakspecialist D binnen team Ruimte, cluster Handhaving. Deze medewerkers zijn belast met het houden van toezicht op de naleving van het bepaalde bij of krachtens:</text:p>
            <text:p text:style-name="al"/>
            <text:list text:style-name="id1-3-2-2-4-4">
              <text:list-item text:style-override="id1-3-2-2-4-4-1">
                <text:number>a.</text:number>
                <text:p text:style-name="al">de Algemene Plaatselijke Verordening voor de gemeente Waterland;</text:p>
              </text:list-item>
              <text:list-item text:style-override="id1-3-2-2-4-4-2">
                <text:number>b.</text:number>
                <text:p text:style-name="al">Wegenverkeerswet 1994 m.b.t. stilstaand verkeer m.u.v. art. 4, 5, 6, 10, 60, 82 RVV 1990 en art 62 RVV voor zover het de C-borden in relatie tot de openbare orde;</text:p>
              </text:list-item>
              <text:list-item text:style-override="id1-3-2-2-4-4-3">
                <text:number>c.</text:number>
                <text:p text:style-name="al">Artikelen 177, 179, 180, 181, 182, 184, 184a, 185, 266/267, 284, 285, 300 juncto artikel 304 onder ten tweede, 435 onder ten vierde en 447 e van het Wetboek van Strafrecht;</text:p>
              </text:list-item>
              <text:list-item text:style-override="id1-3-2-2-4-4-4">
                <text:number>d.</text:number>
                <text:p text:style-name="al">Drank- en Horecawet.</text:p>
              </text:list-item>
              <text:list-item text:style-override="id1-3-2-2-4-4-5">
                <text:number>e.</text:number>
                <text:p text:style-name="al">Verordening fysieke leefomgeving Waterland 2021, en</text:p>
              </text:list-item>
              <text:list-item text:style-override="id1-3-2-2-4-4-6">
                <text:number>f.</text:number>
                <text:p text:style-name="al">Afvalstoffenverordening gemeente Waterland 2004.</text:p>
              </text:list-item>
            </text:list>
          </text:section>
          <text:section text:name="artikel_id1-3-2-2-5" text:style-name="artikel">
            <text:p text:style-name="artikel_kop_titel"><text:span text:style-name="artikel_kop_label">Artikel</text:span> <text:span text:style-name="artikel_kop_nr">5</text:span> Aanwijzing toezichthouders Team Realisatie </text:p>
            <text:p text:style-name="al">Als toezichthouder aan te wijzen alle medewerkers met de functienaam ‘‘medewerker publiekszaken’, gekoppeld aan het generieke profiel VakspecialistD, C of B van het cluster Publiekszaken.</text:p>
            <text:p text:style-name="al"/>
            <text:p text:style-name="al">Deze medewerkers zijn belast met het houden van toezicht op de naleving van het bepaalde bij of krachtens:</text:p>
            <text:p text:style-name="al"/>
            <text:list text:style-name="id1-3-2-2-5-6">
              <text:list-item text:style-override="id1-3-2-2-5-6-1">
                <text:number>a.</text:number>
                <text:p text:style-name="al">de Wet basisregistratie personen.</text:p>
              </text:list-item>
            </text:list>
          </text:section>
          <text:section text:name="artikel_id1-3-2-2-6" text:style-name="artikel">
            <text:p text:style-name="artikel_kop_titel"><text:span text:style-name="artikel_kop_label">Artikel</text:span> <text:span text:style-name="artikel_kop_nr">6</text:span> </text:p>
            <text:p text:style-name="al">Voor de in de artikelen 1 tot en met 6 genoemde wetten en verordeningen dient eveneens te worden begrepen de in de plaats tredende wet- en regelgeving, voor zover aard en strekking niet wezenlijk verandert.</text:p>
          </text:section>
          <text:section text:name="artikel_id1-3-2-2-7" text:style-name="artikel">
            <text:p text:style-name="artikel_kop_titel"><text:span text:style-name="artikel_kop_label">Artikel</text:span> <text:span text:style-name="artikel_kop_nr">7</text:span> </text:p>
            <text:p text:style-name="al">Aan de in genoemde toezichthouders wordt een legitimatiebewijs verstrekt als bedoeld in artikel 5:12 Algemene wet bestuursrecht en de daarop gebaseerde ‘Regeling model legitimatiebewijs toezichthouders Awb’</text:p>
          </text:section>
          <text:section text:name="artikel_id1-3-2-2-8" text:style-name="artikel">
            <text:p text:style-name="artikel_kop_titel"><text:span text:style-name="artikel_kop_label">Artikel</text:span> <text:span text:style-name="artikel_kop_nr">8</text:span> Intrekking aanwijzingsbesluit toezichthouders</text:p>
            <text:p text:style-name="al">Het aanwijzingsbesluit toezichthouders gemeente Waterland 2016 wordt ingetrokk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 januari 2023.</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anwijzingsbesluit toezichthouders gemeente Waterland 2023.</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0 december 2022. </text:span></text:p>
          </text:section>
          <text:section text:name="ondertekening_id1-3-2-3-2">
            <text:p><text:span text:style-name="functie"/></text:p>
            <text:p><text:span text:style-name="functie">drs. E.G.H. Dijk MPM</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819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Waterland</meta:user-defined>
    <meta:user-defined meta:name="OVERHEID.Informatietype/DC.type">officiële publicatie</meta:user-defined>
    <meta:user-defined meta:name="OVERHEIDop.Rubriek/DC.type">ander besluit van algemene strekking</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lgemene Plaatselijke Verordening Waterland]|[https://lokaleregelgeving.overheid.nl/CVDR43958/8</meta:user-defined>
    <meta:user-defined meta:name="DCTERMS.alternative">Aanwijzingsbesluit toezichthouders gemeente Waterland 2023</meta:user-defined>
    <dc:language>nl</dc:language>
    <meta:user-defined meta:name="OVERHEIDop.locatietype/OVERHEIDop.gebiedsmarkering">Gemeente</meta:user-defined>
    <meta:user-defined meta:name="DC.title">Aanwijzingsbesluit toezichthouders gemeente Waterland 2023</meta:user-defined>
    <meta:user-defined meta:name="DCTERMS.W3CDTF/DCTERMS.available">2022-12-30</meta:user-defined>
    <meta:user-defined meta:name="DCTERMS.W3CDTF/OVERHEIDop.jaargang">2022</meta:user-defined>
    <meta:user-defined meta:name="OVERHEIDop.publicationIssue">581987</meta:user-defined>
    <meta:user-defined meta:name="OVERHEIDop.betreftRegeling">CVDR690519_1</meta:user-defined>
    <meta:user-defined meta:name="OVERHEIDop.GmbID/DC.identifier">gmb-2022-581987</meta:user-defined>
    <meta:user-defined meta:name="xs:date/OVERHEIDop.startdatum">2023-01-01</meta:user-defined>
    <meta:user-defined meta:name="OVERHEIDop.versieInformatie"/>
  </office:meta>
</office:document-meta>
</file>