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155 - het bouwen van een dakopbouw op de locatie J.A. Zandlevenstraat 58, 1507 XC Zaandam</text:p>
            <text:p text:style-name="common-al">Aanvraag ontvangen: 13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98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8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98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55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984</meta:user-defined>
    <meta:user-defined meta:name="OVERHEIDop.GmbID/DC.identifier">gmb-2022-581984</meta:user-defined>
    <meta:user-defined meta:name="OVERHEIDop.versieInformatie"/>
  </office:meta>
</office:document-meta>
</file>