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736-345_Wilnisi2508a0a9-a226-4167-8881-58fd1e5c6082.jpg" manifest:media-type="image/x-eps"/>
  <manifest:file-entry manifest:full-path="Pictures/0736-210_Wilnisi4ea8a17b-e29e-4327-998c-3df3ed8d9823.jpg" manifest:media-type="image/x-eps"/>
  <manifest:file-entry manifest:full-path="Pictures/0736-377_Wilnisibe9fdb1e-3969-4cc7-8cad-912ddfb84a95.jpg" manifest:media-type="image/x-eps"/>
  <manifest:file-entry manifest:full-path="Pictures/LaadpaalID0736-403BeatrixstraatPNCi5420136d-8729-49a5-83dd-8224ccd2323f.png" manifest:media-type="image/png"/>
  <manifest:file-entry manifest:full-path="Pictures/0736-376_Wilnisi387d799d-773a-4020-b07a-1479625f512d.jpg" manifest:media-type="image/x-eps"/>
  <manifest:file-entry manifest:full-path="Pictures/0736-216_Wilnisic49ebac1-4fc1-48d2-9d6b-17aef69c2218.jpg" manifest:media-type="image/x-eps"/>
  <manifest:file-entry manifest:full-path="Pictures/0736-221_Wilnisi3552e179-e8ee-4117-ac0e-259fa688c986.jpg" manifest:media-type="image/x-eps"/>
  <manifest:file-entry manifest:full-path="Pictures/0736-222_Wilnisi48bd39c8-f7c5-4421-afab-4eb72201cc93.jpg" manifest:media-type="image/x-eps"/>
  <manifest:file-entry manifest:full-path="Pictures/0736-225_Wilnisi5a48599d-dd9c-4ecf-9aa2-d8aa24d0def6.jpg" manifest:media-type="image/x-eps"/>
  <manifest:file-entry manifest:full-path="Pictures/0736-331_Wilnisi460a8290-e588-41f4-bd0e-19ae29809273.jpg" manifest:media-type="image/x-eps"/>
  <manifest:file-entry manifest:full-path="Pictures/0736-224_Wilnisi5c646608-1516-4588-a7a7-9e32b023f7da.jpg" manifest:media-type="image/x-eps"/>
  <manifest:file-entry manifest:full-path="Pictures/0736-402_Wilnisia176a0fc-1849-4295-964e-043542c51ded.jpg" manifest:media-type="image/x-eps"/>
  <manifest:file-entry manifest:full-path="Pictures/0736-329_Wilnisi5cc22b93-c457-4dd1-99f3-5e004d2a6593.jpg" manifest:media-type="image/x-eps"/>
  <manifest:file-entry manifest:full-path="Pictures/0736-375_Wilnisi972d55a3-a203-427c-97c4-bf602074ebbb.jpg" manifest:media-type="image/x-eps"/>
  <manifest:file-entry manifest:full-path="Pictures/0736-219_Wilnisiefc65a2b-50b7-4808-a354-5de5b156f3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style:num-suffix=""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39-1">
      <text:list-level-style-bullet style:num-suffix="" text:bullet-char="​" text:level="1">
        <style:list-level-properties text:min-label-width="10mm"/>
      </text:list-level-style-bullet>
    </text:list-style>
  </office:automatic-styles>
  <office:body>
    <office:text>
      <text:p text:style-name="new_page_staatscourant"/>
      <text:p text:style-name="single-kop-titel"> Aanwijzen van diverse parkeerplaatsen voor opladen elektrische voertuigen in Wiln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De Ronde Venen;</text:p>
            <text:p text:style-name="al">Op grond van artikel 18, eerste lid, onder d, van de Wegenverkeerswet 1994 zijn wij bevoegd dit besluit te nemen.</text:p>
            <text:p text:style-name="al"/>
            <text:p text:style-name="al">
            <text:span text:style-name="nadrukvet">Gelet op:</text:span>
          </text:p>
            <text:p text:style-name="al"/>
            <text:list text:style-name="id1-3-2-2-1-7">
              <text:list-item text:style-override="id1-3-2-2-1-7-1">
                <text:number>•</text:number>
                <text:p text:style-name="al">artikel 2, artikel 15, eerste lid en tweede lid, en artikel 18, eerste lid, van de Wegenverkeerswet 1994;</text:p>
              </text:list-item>
              <text:list-item text:style-override="id1-3-2-2-1-7-2">
                <text:number>•</text:number>
                <text:p text:style-name="al">artikel 12, artikel 24 en artikel 27 van het Besluit administratieve bepalingen inzake het wegverkeer;</text:p>
              </text:list-item>
              <text:list-item text:style-override="id1-3-2-2-1-7-3">
                <text:number>•</text:number>
                <text:p text:style-name="al">het Reglement Verkeersregels en Verkeerstekens 1990.</text:p>
              </text:list-item>
            </text:list>
            <text:p text:style-name="al"/>
            <text:p text:style-name="al">
            <text:span text:style-name="nadrukvet">Overwegende dat:</text:span>
          </text:p>
            <text:p text:style-name="al"/>
            <text:p text:style-name="tussenkopcur">Algemeen</text:p>
            <text:p text:style-name="al"/>
            <text:list text:style-name="id1-3-2-2-1-13">
              <text:list-item text:style-override="id1-3-2-2-1-13-1">
                <text:number>•</text:number>
                <text:p text:style-name="al">de gemeente met dit besluit een in de Wegenverkeerswet 1994 opgenomen doelstelling wil bereiken, namelijk het voorkomen of beperken van door het verkeer veroorzaakte overlast, hinder of schade, alsmede de gevolgen voor het milieu, bedoeld in de Wet Milieubeheer;</text:p>
              </text:list-item>
              <text:list-item text:style-override="id1-3-2-2-1-13-2">
                <text:number>•</text:number>
                <text:p text:style-name="al">de gemeente De Ronde Venen elektrisch vervoer stimuleert, zoals opgenomen in het Spoorboekje 2017 en het Beleidsplan Verkeer 2017-2021;</text:p>
              </text:list-item>
              <text:list-item text:style-override="id1-3-2-2-1-13-3">
                <text:number>•</text:number>
                <text:p text:style-name="al">elektrisch vervoer bijdraagt aan het verbeteren van de luchtkwaliteit en leefomgeving in het algemeen en specifiek in De Ronde Venen;</text:p>
              </text:list-item>
              <text:list-item text:style-override="id1-3-2-2-1-13-4">
                <text:number>•</text:number>
                <text:p text:style-name="al">voor elektrisch vervoer een openbaar netwerk van oplaadpunten noodzakelijk is;</text:p>
              </text:list-item>
              <text:list-item text:style-override="id1-3-2-2-1-13-5">
                <text:number>•</text:number>
                <text:p text:style-name="al">dit gebeurt door het aanwijzen en aanleggen van oplaadpunten voor elektrische voertuigen;</text:p>
              </text:list-item>
              <text:list-item text:style-override="id1-3-2-2-1-13-6">
                <text:number>•</text:number>
                <text:p text:style-name="al">bewoners en bedrijven van de gemeente de mogelijkheid hebben om een oplaadpunt in het openbaar gebied aan te vragen;</text:p>
              </text:list-item>
            </text:list>
            <text:p text:style-name="al"/>
            <text:p text:style-name="tussenkopcur">Beleidsregels</text:p>
            <text:p text:style-name="al"/>
            <text:list text:style-name="id1-3-2-2-1-17">
              <text:list-item text:style-override="id1-3-2-2-1-17-1">
                <text:number>•</text:number>
                <text:p text:style-name="al">het college beleidsregels voor het honoreren van zo’n aanvraag heeft vastgesteld, genaamd Beleidsregels voor laadpalen 2015;</text:p>
              </text:list-item>
              <text:list-item text:style-override="id1-3-2-2-1-17-2">
                <text:number>•</text:number>
                <text:p text:style-name="al">er in artikel 2 van deze beleidsregels een gelimiteerd aantal aanvragen van 10 is vastgesteld;</text:p>
              </text:list-item>
              <text:list-item text:style-override="id1-3-2-2-1-17-3">
                <text:number>•</text:number>
                <text:p text:style-name="al">het bezit van elektrische voertuigen – en daarmee de behoefte aan laadpalen - ten opzichte van 2015 enorm is toegenomen; nu is zo’n 10% van de verkochte auto’s volledig elektrisch;</text:p>
              </text:list-item>
              <text:list-item text:style-override="id1-3-2-2-1-17-4">
                <text:number>•</text:number>
                <text:p text:style-name="al">de verwachting is dat dit in 2030 30 tot 60% is, waardoor de vraag naar laadpalen verder toeneemt;</text:p>
              </text:list-item>
              <text:list-item text:style-override="id1-3-2-2-1-17-5">
                <text:number>•</text:number>
                <text:p text:style-name="al">de gemeente afwijkt van dit gelimiteerde aantal om te kunnen voldoen aan deze behoefte;</text:p>
              </text:list-item>
              <text:list-item text:style-override="id1-3-2-2-1-17-6">
                <text:number>•</text:number>
                <text:p text:style-name="al">er in artikel 3 van deze beleidsregels is vastgesteld dat er geen openbare oplaadpunten komen, waar sprake is van ‘eigen terrein’; bij de aanvraag vindt er een toetsing plaats of de aanvrager beschikt over parkeergelegenheid op eigen terrein;</text:p>
              </text:list-item>
              <text:list-item text:style-override="id1-3-2-2-1-17-7">
                <text:number>•</text:number>
                <text:p text:style-name="al">er in artikel 5 is vastgelegd dat er geen toestemming wordt verleend, indien er binnen 300 meter van de woning van de gebruiker een openbare laadlocatie aanwezig is;</text:p>
              </text:list-item>
              <text:list-item text:style-override="id1-3-2-2-1-17-8">
                <text:number>•</text:number>
                <text:p text:style-name="al">de behoefte aan oplaadpunten en het gebruik daarvan zodanig zijn toegenomen dat in voorkomende gevallen wordt afgeweken van dit artikel om zo aan de behoefte aan oplaadpunten te voldoen;</text:p>
              </text:list-item>
            </text:list>
            <text:list text:style-name="id1-3-2-2-1-18">
              <text:list-item text:style-override="id1-3-2-2-1-18-1">
                <text:number>•</text:number>
                <text:p text:style-name="al">de gemeente bij een aanvraag vrij is om van de gewenste oplaadlocatie af te wijken en een alternatieve oplaadlocatie aan te wijzen (artikel 5, lid 2);</text:p>
              </text:list-item>
              <text:list-item text:style-override="id1-3-2-2-1-18-2">
                <text:number>•</text:number>
                <text:p text:style-name="al">de gemeente niet verplicht is tot het inrichten van meer dan één parkeerplaats bij de oplaadlocatie (artikel 8);</text:p>
              </text:list-item>
              <text:list-item text:style-override="id1-3-2-2-1-18-3">
                <text:number>•</text:number>
                <text:p text:style-name="al">in artikel 11 is vastgelegd dat de technische haalbaarheid van het oplaadpunt, waaronder de aanwezigheid van (hoofd)kabels, leidingen en netwerk, van belang is;</text:p>
              </text:list-item>
              <text:list-item text:style-override="id1-3-2-2-1-18-4">
                <text:number>•</text:number>
                <text:p text:style-name="al">de gemeente op grond van artikel 13 geen toestemming voor een oplaadpunt afgeeft in het geval dit onaanvaardbaar is, gelet op de verhouding tussen de vraag naar openbare parkeerplaatsen en de hoeveelheid aanwezige openbare parkeerplaatsen in de directe omgeving van het oplaadpunt (parkeerdruk);</text:p>
              </text:list-item>
            </text:list>
            <text:p text:style-name="al"/>
            <text:p text:style-name="tussenkopcur">Parkeerdruk</text:p>
            <text:p text:style-name="al"/>
            <text:list text:style-name="id1-3-2-2-1-22">
              <text:list-item text:style-override="id1-3-2-2-1-22-1">
                <text:number>•</text:number>
                <text:p text:style-name="al">het college zich er bewust van is dat de plaatsing van laadpalen vragen oproept, aangezien het aantal parkeerplaatsen in veel straten in de gemeente beperkt is en daarmee de parkeerdruk hoog;</text:p>
              </text:list-item>
              <text:list-item text:style-override="id1-3-2-2-1-22-2">
                <text:number>•</text:number>
                <text:p text:style-name="al">het reserveren van parkeerplaatsen voor elektrische auto’s zorgt dat er minder plek is voor auto’s die op brandstof rijden;</text:p>
              </text:list-item>
              <text:list-item text:style-override="id1-3-2-2-1-22-3">
                <text:number>•</text:number>
                <text:p text:style-name="al">daar tegenover staat dat het aantal auto’s op benzine of diesel afneemt, omdat inwoners overgaan op een elektrische auto;</text:p>
              </text:list-item>
              <text:list-item text:style-override="id1-3-2-2-1-22-4">
                <text:number>•</text:number>
                <text:p text:style-name="al">een elektrische auto vrijwel nooit als tweede auto wordt aangeschaft. Dat betekent dat op het moment er een elektrische auto in de wijk komt (en dus een laadpaal), er ook vrijwel altijd een fossiele auto weg gaat;</text:p>
              </text:list-item>
              <text:list-item text:style-override="id1-3-2-2-1-22-5">
                <text:number>•</text:number>
                <text:p text:style-name="al">het nu al moeilijk is om aan de vraag naar parkeerplaatsen te voldoen; dit wordt door het reserveren van bestaande parkeerplaatsen voor ladende auto’s niet anders;</text:p>
              </text:list-item>
              <text:list-item text:style-override="id1-3-2-2-1-22-6">
                <text:number>•</text:number>
                <text:p text:style-name="al">voor de aanleg van extra parkeerplaatsen ontbreekt vaak de fysieke ruimte, de consequenties voor het (groene) karakter van wijken zijn groot en de kosten fors;</text:p>
              </text:list-item>
              <text:list-item text:style-override="id1-3-2-2-1-22-7">
                <text:number>•</text:number>
                <text:p text:style-name="al">gereserveerde plekken bij laadpalen standaard compenseren niet gewenst is, omdat dit leidt tot een ernstige vertraging van de plaatsing van laadpalen en we hiermee niet voldoen aan de vraag van bewoners naar laadpalen;</text:p>
              </text:list-item>
              <text:list-item text:style-override="id1-3-2-2-1-22-8">
                <text:number>•</text:number>
                <text:p text:style-name="al">het belang van het ontwikkelen van een netwerk van openbare laadpunten prevaleert boven het verlies aan parkeergelegenheid;</text:p>
              </text:list-item>
            </text:list>
            <text:p text:style-name="al"/>
            <text:p text:style-name="tussenkopcur">Laadkaart</text:p>
            <text:p text:style-name="al"/>
            <text:list text:style-name="id1-3-2-2-1-26">
              <text:list-item text:style-override="id1-3-2-2-1-26-1">
                <text:number>•</text:number>
                <text:p text:style-name="al">de gemeente sneller laadpalen in de openbare ruimte wil plaatsen, gelet op de toename van het aantal elektrische auto’s en daarmee de behoefte aan laadpalen;</text:p>
              </text:list-item>
              <text:list-item text:style-override="id1-3-2-2-1-26-2">
                <text:number>•</text:number>
                <text:p text:style-name="al">om dit proces te versnellen de MRA-e, Stedin, Total Energies en gemeente een laadkaart hebben opgesteld;</text:p>
              </text:list-item>
              <text:list-item text:style-override="id1-3-2-2-1-26-3">
                <text:number>•</text:number>
                <text:p text:style-name="al">deze laadkaart voor de gehele gemeente aangeeft waar in de toekomst laadpalen kunnen komen;</text:p>
              </text:list-item>
              <text:list-item text:style-override="id1-3-2-2-1-26-4">
                <text:number>•</text:number>
                <text:p text:style-name="al">er bij het bepalen van de locaties rekening is gehouden met de verwachte behoefte aan laadpalen, de aanwezigheid van bestaande laadpalen, de evenwichtige spreiding over de gemeente, de aanwezigheid van kabels voor een aansluiting, de aanwezigheid van groen, woningen (niet direct bij een raam), de inrichting van de parkeerplaatsen en het voorkomen van hinder voor andere weggebruikers ;</text:p>
              </text:list-item>
            </text:list>
            <text:p text:style-name="al"/>
            <text:p text:style-name="tussenkopcur">Aanvraag</text:p>
            <text:p text:style-name="al"/>
            <text:list text:style-name="id1-3-2-2-1-30">
              <text:list-item text:style-override="id1-3-2-2-1-30-1">
                <text:number>•</text:number>
                <text:p text:style-name="al">als een eigenaar van een elektrische auto een aanvraag doet, de locatie voor het plaatsen van een laadpaal wordt bepaald op basis van deze laadkaart;</text:p>
              </text:list-item>
              <text:list-item text:style-override="id1-3-2-2-1-30-2">
                <text:number>•</text:number>
                <text:p text:style-name="al">er in eerste instantie wordt gekeken, wat het verbruik van bestaande laadpalen binnen 250 meter van de woning van de aanvrager is;</text:p>
              </text:list-item>
              <text:list-item text:style-override="id1-3-2-2-1-30-3">
                <text:number>•</text:number>
                <text:p text:style-name="al">er alleen een laadpaal wordt geplaatst, als er een aanvrager is (en er dus geen laadpalen worden geplaatst als er geen behoefte is);</text:p>
              </text:list-item>
            </text:list>
            <text:p text:style-name="al"/>
            <text:p text:style-name="tussenkopcur">Reacties op laadkaart</text:p>
            <text:p text:style-name="al"/>
            <text:list text:style-name="id1-3-2-2-1-34">
              <text:list-item text:style-override="id1-3-2-2-1-34-1">
                <text:number>•</text:number>
                <text:p text:style-name="al">de gemeente inwoners de mogelijkheid heeft geboden om te reageren op de laadkaart - voorafgaand aan dit verkeersbesluit – via haar website;</text:p>
              </text:list-item>
              <text:list-item text:style-override="id1-3-2-2-1-34-2">
                <text:number>•</text:number>
                <text:p text:style-name="al">daarover via een persbericht, een huis-aan-huis bewonersbrief (aan alle bewoners van de gemeente) en de website communicatie heeft plaatsgevonden;</text:p>
              </text:list-item>
              <text:list-item text:style-override="id1-3-2-2-1-34-3">
                <text:number>•</text:number>
                <text:p text:style-name="al">de gemeente reacties op de laadkaart heeft ontvangen;</text:p>
              </text:list-item>
              <text:list-item text:style-override="id1-3-2-2-1-34-4">
                <text:number>•</text:number>
                <text:p text:style-name="al">de gemeente wat betreft de opmerkingen over de parkeerdruk verwijst naar de argumenten, zoals opgenomen in dit verkeersbesluit;</text:p>
              </text:list-item>
              <text:list-item text:style-override="id1-3-2-2-1-34-5">
                <text:number>•</text:number>
                <text:p text:style-name="al">de gemeente ook de overige opmerkingen heeft verwerkt in dit verkeersbesluit;</text:p>
              </text:list-item>
              <text:list-item text:style-override="id1-3-2-2-1-34-6">
                <text:number>•</text:number>
                <text:p text:style-name="al">de gemeente heeft besloten om enkele locaties waarop meerdere reacties zijn binnengekomen nader te onderzoeken en niet op te nemen in het verkeersbesluit.</text:p>
              </text:list-item>
            </text:list>
            <text:p text:style-name="al"/>
            <text:p text:style-name="tussenkopcur">Overig</text:p>
            <text:p text:style-name="al"/>
            <text:list text:style-name="id1-3-2-2-1-38">
              <text:list-item text:style-override="id1-3-2-2-1-38-1">
                <text:number>•</text:number>
                <text:p text:style-name="al">het betreffende weggedeelte in beheer en onderhoud bij de gemeente De Ronde Venen is;</text:p>
              </text:list-item>
              <text:list-item text:style-override="id1-3-2-2-1-38-2">
                <text:number>•</text:number>
                <text:p text:style-name="al">overeenkomstig artikel 24 van het Besluit administratieve bepalingen inzake het wegverkeer overleg is gepleegd met de politie, te weten eenheid Midden-Nederland, Team Verkeer, West-Utrecht.</text:p>
              </text:list-item>
            </text:list>
            <text:p text:style-name="al"/>
            <text:p text:style-name="al">
            <text:span text:style-name="nadruk">
              <text:span text:style-name="nadrukvet">Besluiten</text:span>
            </text:span>
          </text:p>
            <text:p text:style-name="al">
            <text:span text:style-name="nadrukvet"/>
          </text:p>
            <text:p text:style-name="al"/>
            <text:list text:style-name="id1-3-2-2-1-43">
              <text:list-item text:style-override="id1-3-2-2-1-43-1">
                <text:number>I</text:number>
                <text:p text:style-name="al">Aan te wijzen de volgende parkeerplaatsen alleen voor het opladen van elektrische voertuigen door het plaatsen van een bord E4 volgens bijlage I van het RVV 1990, met onderbord OB20 “alleen voor opladen elektrische voertuigen” en OB504 op deze locaties:</text:p>
              </text:list-item>
            </text:list>
            <text:p text:style-name="al"/>
            <text:list text:style-name="id1-3-2-2-1-45">
              <text:list-item text:style-override="id1-3-2-2-1-45-1">
                <text:number>•</text:number>
                <text:p text:style-name="al">Laadpaal ID 0736-345: Twee parkeerplaatsen ter hoogte van de Dorpsstraat 65, 3648AG Wilnis</text:p>
              </text:list-item>
              <text:list-item text:style-override="id1-3-2-2-1-45-2">
                <text:number/>
                <text:p text:style-name="al"/>
              </text:list-item>
            </text:list>
            <text:p text:style-name="al">
            <draw:frame><draw:text-box><text:section text:name="plaatje_id1-3-2-2-1-46-1" text:style-name="plaatje">
              <text:p text:style-name="illustratie_id1-3-2-2-1-46-1-1"><draw:frame draw:style-name="illustratie_id1-3-2-2-1-46-1-1" text:anchor-type="paragraph" svg:width="152.99999999999997mm" svg:height="96.06075949367087mm"><draw:image xlink:href="Pictures/0736-345_Wilnisi2508a0a9-a226-4167-8881-58fd1e5c6082.jpg" xlink:type="simple"/></draw:frame></text:p>
            </text:section></draw:text-box></draw:frame>
          </text:p>
            <text:p text:style-name="al"/>
            <text:list text:style-name="id1-3-2-2-1-48">
              <text:list-item text:style-override="id1-3-2-2-1-48-1">
                <text:number>•</text:number>
                <text:p text:style-name="al">Laadpaal ID 0736-210: Twee parkeerplaatsen ten hoogte van de Veldzijdeweg 8, 3648BP Wilnis</text:p>
              </text:list-item>
            </text:list>
            <text:p text:style-name="al"/>
            <text:p text:style-name="al">
            <draw:frame><draw:text-box><text:section text:name="plaatje_id1-3-2-2-1-50-1" text:style-name="plaatje">
              <text:p text:style-name="illustratie_id1-3-2-2-1-50-1-1"><draw:frame draw:style-name="illustratie_id1-3-2-2-1-50-1-1" text:anchor-type="paragraph" svg:width="152.99999999999997mm" svg:height="96.06075949367087mm"><draw:image xlink:href="Pictures/0736-210_Wilnisi4ea8a17b-e29e-4327-998c-3df3ed8d9823.jpg" xlink:type="simple"/></draw:frame></text:p>
            </text:section></draw:text-box></draw:frame>
          </text:p>
            <text:p text:style-name="al"/>
            <text:list text:style-name="id1-3-2-2-1-52">
              <text:list-item text:style-override="id1-3-2-2-1-52-1">
                <text:number>•</text:number>
                <text:p text:style-name="al">Laadpaal ID 0736-377: Twee parkeerplaatsen ten hoogte van de Marickenlaan 2, 3648BR Wilnis</text:p>
              </text:list-item>
            </text:list>
            <text:p text:style-name="al"/>
            <text:p text:style-name="al">
            <draw:frame><draw:text-box><text:section text:name="plaatje_id1-3-2-2-1-54-1" text:style-name="plaatje">
              <text:p text:style-name="illustratie_id1-3-2-2-1-54-1-1"><draw:frame draw:style-name="illustratie_id1-3-2-2-1-54-1-1" text:anchor-type="paragraph" svg:width="152.99999999999997mm" svg:height="96.06075949367087mm"><draw:image xlink:href="Pictures/0736-377_Wilnisibe9fdb1e-3969-4cc7-8cad-912ddfb84a95.jpg" xlink:type="simple"/></draw:frame></text:p>
            </text:section></draw:text-box></draw:frame>
          </text:p>
            <text:p text:style-name="al"/>
            <text:list text:style-name="id1-3-2-2-1-56">
              <text:list-item text:style-override="id1-3-2-2-1-56-1">
                <text:number>•</text:number>
                <text:p text:style-name="al">Laadpaal ID 0736-403: Twee parkeerplaatsen ten hoogte van de Beatrixstraat 36, 3648BX Wilnis</text:p>
                <text:p text:style-name="al"/>
              </text:list-item>
            </text:list>
            <text:p text:style-name="al">
            <draw:frame><draw:text-box><text:section text:name="plaatje_id1-3-2-2-1-57-1" text:style-name="plaatje">
              <text:p text:style-name="illustratie_id1-3-2-2-1-57-1-1"><draw:frame draw:style-name="illustratie_id1-3-2-2-1-57-1-1" text:anchor-type="paragraph" svg:width="152.99999999999997mm" svg:height="96.06075949367087mm"><draw:image xlink:href="Pictures/LaadpaalID0736-403BeatrixstraatPNCi5420136d-8729-49a5-83dd-8224ccd2323f.png" xlink:type="simple"/></draw:frame></text:p>
            </text:section></draw:text-box></draw:frame>
          </text:p>
            <text:p text:style-name="al"/>
            <text:list text:style-name="id1-3-2-2-1-59">
              <text:list-item text:style-override="id1-3-2-2-1-59-1">
                <text:number>•</text:number>
                <text:p text:style-name="al">Laadpaal ID 0736-376: Twee parkeerplaatsen ten hoogte van de Rietvoorn 1, 3648HH Wilnis</text:p>
              </text:list-item>
            </text:list>
            <text:p text:style-name="al"/>
            <text:p text:style-name="al">
            <draw:frame><draw:text-box><text:section text:name="plaatje_id1-3-2-2-1-61-1" text:style-name="plaatje">
              <text:p text:style-name="illustratie_id1-3-2-2-1-61-1-1"><draw:frame draw:style-name="illustratie_id1-3-2-2-1-61-1-1" text:anchor-type="paragraph" svg:width="152.99999999999997mm" svg:height="96.06075949367087mm"><draw:image xlink:href="Pictures/0736-376_Wilnisi387d799d-773a-4020-b07a-1479625f512d.jpg" xlink:type="simple"/></draw:frame></text:p>
            </text:section></draw:text-box></draw:frame>
          </text:p>
            <text:p text:style-name="al"/>
            <text:list text:style-name="id1-3-2-2-1-63">
              <text:list-item text:style-override="id1-3-2-2-1-63-1">
                <text:number>•</text:number>
                <text:p text:style-name="al">Laadpaal ID 0736-216: Twee parkeerplaatsen ten hoogte van de Vossestaart 1, 3648HP Wilnis</text:p>
              </text:list-item>
            </text:list>
            <text:p text:style-name="al"/>
            <text:p text:style-name="al">
            <draw:frame><draw:text-box><text:section text:name="plaatje_id1-3-2-2-1-65-1" text:style-name="plaatje">
              <text:p text:style-name="illustratie_id1-3-2-2-1-65-1-1"><draw:frame draw:style-name="illustratie_id1-3-2-2-1-65-1-1" text:anchor-type="paragraph" svg:width="152.99999999999997mm" svg:height="96.06075949367087mm"><draw:image xlink:href="Pictures/0736-216_Wilnisic49ebac1-4fc1-48d2-9d6b-17aef69c2218.jpg" xlink:type="simple"/></draw:frame></text:p>
            </text:section></draw:text-box></draw:frame>
          </text:p>
            <text:p text:style-name="al"/>
            <text:list text:style-name="id1-3-2-2-1-67">
              <text:list-item text:style-override="id1-3-2-2-1-67-1">
                <text:number>•</text:number>
                <text:p text:style-name="al">Laadpaal ID 0736-221: Twee parkeerplaatsen ten hoogte van de Zorggras 14, 3648HT Wilnis</text:p>
              </text:list-item>
            </text:list>
            <text:p text:style-name="al"/>
            <text:p text:style-name="al">
            <draw:frame><draw:text-box><text:section text:name="plaatje_id1-3-2-2-1-69-1" text:style-name="plaatje">
              <text:p text:style-name="illustratie_id1-3-2-2-1-69-1-1"><draw:frame draw:style-name="illustratie_id1-3-2-2-1-69-1-1" text:anchor-type="paragraph" svg:width="152.99999999999997mm" svg:height="96.06075949367087mm"><draw:image xlink:href="Pictures/0736-221_Wilnisi3552e179-e8ee-4117-ac0e-259fa688c986.jpg" xlink:type="simple"/></draw:frame></text:p>
            </text:section></draw:text-box></draw:frame>
          </text:p>
            <text:p text:style-name="al"/>
            <text:list text:style-name="id1-3-2-2-1-71">
              <text:list-item text:style-override="id1-3-2-2-1-71-1">
                <text:number>•</text:number>
                <text:p text:style-name="al">Laadpaal ID 0736-222: Twee parkeerplaatsen ten hoogte van de Trilgras 27, 3648JC Wilnis</text:p>
              </text:list-item>
            </text:list>
            <text:p text:style-name="al"/>
            <text:p text:style-name="al">
            <draw:frame><draw:text-box><text:section text:name="plaatje_id1-3-2-2-1-73-1" text:style-name="plaatje">
              <text:p text:style-name="illustratie_id1-3-2-2-1-73-1-1"><draw:frame draw:style-name="illustratie_id1-3-2-2-1-73-1-1" text:anchor-type="paragraph" svg:width="152.99999999999997mm" svg:height="96.06075949367087mm"><draw:image xlink:href="Pictures/0736-222_Wilnisi48bd39c8-f7c5-4421-afab-4eb72201cc93.jpg" xlink:type="simple"/></draw:frame></text:p>
            </text:section></draw:text-box></draw:frame>
          </text:p>
            <text:p text:style-name="al"/>
            <text:list text:style-name="id1-3-2-2-1-75">
              <text:list-item text:style-override="id1-3-2-2-1-75-1">
                <text:number>•</text:number>
                <text:p text:style-name="al">Laadpaal ID 0736-225: Twee parkeerplaatsen ten hoogte van de Zwenkgras 33, 3648JH Wilnis</text:p>
              </text:list-item>
            </text:list>
            <text:p text:style-name="al"/>
            <text:p text:style-name="al">
            <draw:frame><draw:text-box><text:section text:name="plaatje_id1-3-2-2-1-77-1" text:style-name="plaatje">
              <text:p text:style-name="illustratie_id1-3-2-2-1-77-1-1"><draw:frame draw:style-name="illustratie_id1-3-2-2-1-77-1-1" text:anchor-type="paragraph" svg:width="152.99999999999997mm" svg:height="96.06075949367087mm"><draw:image xlink:href="Pictures/0736-225_Wilnisi5a48599d-dd9c-4ecf-9aa2-d8aa24d0def6.jpg" xlink:type="simple"/></draw:frame></text:p>
            </text:section></draw:text-box></draw:frame>
          </text:p>
            <text:p text:style-name="al"/>
            <text:list text:style-name="id1-3-2-2-1-79">
              <text:list-item text:style-override="id1-3-2-2-1-79-1">
                <text:number>•</text:number>
                <text:p text:style-name="al">Laadpaal ID 0736-331: Twee parkeerplaatsen ten hoogte van de Blauwe Zegge 39, 3648JK Wilnis</text:p>
              </text:list-item>
            </text:list>
            <text:p text:style-name="al"/>
            <text:p text:style-name="al">
            <draw:frame><draw:text-box><text:section text:name="plaatje_id1-3-2-2-1-81-1" text:style-name="plaatje">
              <text:p text:style-name="illustratie_id1-3-2-2-1-81-1-1"><draw:frame draw:style-name="illustratie_id1-3-2-2-1-81-1-1" text:anchor-type="paragraph" svg:width="152.99999999999997mm" svg:height="96.06075949367087mm"><draw:image xlink:href="Pictures/0736-331_Wilnisi460a8290-e588-41f4-bd0e-19ae29809273.jpg" xlink:type="simple"/></draw:frame></text:p>
            </text:section></draw:text-box></draw:frame>
          </text:p>
            <text:p text:style-name="al"/>
            <text:list text:style-name="id1-3-2-2-1-83">
              <text:list-item text:style-override="id1-3-2-2-1-83-1">
                <text:number>•</text:number>
                <text:p text:style-name="al">Laadpaal ID 0736-224: Twee parkeerplaatsen ten hoogte van de Blauwe Zegge 52, 3648JM Wilnis</text:p>
              </text:list-item>
            </text:list>
            <text:p text:style-name="al"/>
            <text:p text:style-name="al">
            <draw:frame><draw:text-box><text:section text:name="plaatje_id1-3-2-2-1-85-1" text:style-name="plaatje">
              <text:p text:style-name="illustratie_id1-3-2-2-1-85-1-1"><draw:frame draw:style-name="illustratie_id1-3-2-2-1-85-1-1" text:anchor-type="paragraph" svg:width="152.99999999999997mm" svg:height="96.06075949367087mm"><draw:image xlink:href="Pictures/0736-224_Wilnisi5c646608-1516-4588-a7a7-9e32b023f7da.jpg" xlink:type="simple"/></draw:frame></text:p>
            </text:section></draw:text-box></draw:frame>
          </text:p>
            <text:p text:style-name="al"/>
            <text:list text:style-name="id1-3-2-2-1-87">
              <text:list-item text:style-override="id1-3-2-2-1-87-1">
                <text:number>•</text:number>
                <text:p text:style-name="al">Laadpaal ID 0736-402: Twee parkeerplaatsen ten hoogte van de Wagenmaker 98, 3648KM Wilnis</text:p>
              </text:list-item>
            </text:list>
            <text:p text:style-name="al"/>
            <text:p text:style-name="al">
            <draw:frame><draw:text-box><text:section text:name="plaatje_id1-3-2-2-1-89-1" text:style-name="plaatje">
              <text:p text:style-name="illustratie_id1-3-2-2-1-89-1-1"><draw:frame draw:style-name="illustratie_id1-3-2-2-1-89-1-1" text:anchor-type="paragraph" svg:width="152.99999999999997mm" svg:height="96.06075949367087mm"><draw:image xlink:href="Pictures/0736-402_Wilnisia176a0fc-1849-4295-964e-043542c51ded.jpg" xlink:type="simple"/></draw:frame></text:p>
            </text:section></draw:text-box></draw:frame>
          </text:p>
            <text:p text:style-name="al"/>
            <text:list text:style-name="id1-3-2-2-1-91">
              <text:list-item text:style-override="id1-3-2-2-1-91-1">
                <text:number>•</text:number>
                <text:p text:style-name="al">Laadpaal ID 0736-329: Twee parkeerplaatsen ten hoogte van de Burgemeester de Voogtlaan 6, 3648XE Wilnis</text:p>
              </text:list-item>
            </text:list>
            <text:p text:style-name="al"/>
            <text:p text:style-name="al">
            <draw:frame><draw:text-box><text:section text:name="plaatje_id1-3-2-2-1-93-1" text:style-name="plaatje">
              <text:p text:style-name="illustratie_id1-3-2-2-1-93-1-1"><draw:frame draw:style-name="illustratie_id1-3-2-2-1-93-1-1" text:anchor-type="paragraph" svg:width="152.99999999999997mm" svg:height="96.06075949367087mm"><draw:image xlink:href="Pictures/0736-329_Wilnisi5cc22b93-c457-4dd1-99f3-5e004d2a6593.jpg" xlink:type="simple"/></draw:frame></text:p>
            </text:section></draw:text-box></draw:frame>
          </text:p>
            <text:p text:style-name="al"/>
            <text:list text:style-name="id1-3-2-2-1-95">
              <text:list-item text:style-override="id1-3-2-2-1-95-1">
                <text:number>•</text:number>
                <text:p text:style-name="al">Laadpaal ID 0736-375: Twee parkeerplaatsen ten hoogte van de Burgemeester Fernhoutlaan 1, 3648XH Wilnis</text:p>
              </text:list-item>
            </text:list>
            <text:p text:style-name="al"/>
            <text:p text:style-name="al">
            <draw:frame><draw:text-box><text:section text:name="plaatje_id1-3-2-2-1-97-1" text:style-name="plaatje">
              <text:p text:style-name="illustratie_id1-3-2-2-1-97-1-1"><draw:frame draw:style-name="illustratie_id1-3-2-2-1-97-1-1" text:anchor-type="paragraph" svg:width="152.99999999999997mm" svg:height="96.06075949367087mm"><draw:image xlink:href="Pictures/0736-375_Wilnisi972d55a3-a203-427c-97c4-bf602074ebbb.jpg" xlink:type="simple"/></draw:frame></text:p>
            </text:section></draw:text-box></draw:frame>
          </text:p>
            <text:p text:style-name="al"/>
            <text:list text:style-name="id1-3-2-2-1-99">
              <text:list-item text:style-override="id1-3-2-2-1-99-1">
                <text:number>•</text:number>
                <text:p text:style-name="al">Laadpaal ID 0736-219: Twee parkeerplaatsen ten hoogte van de Pastoor Kannelaan 54, 3648XZ Wilnis</text:p>
              </text:list-item>
            </text:list>
            <text:p text:style-name="al"/>
            <text:p text:style-name="al">
            <draw:frame><draw:text-box><text:section text:name="plaatje_id1-3-2-2-1-101-1" text:style-name="plaatje">
              <text:p text:style-name="illustratie_id1-3-2-2-1-101-1-1"><draw:frame draw:style-name="illustratie_id1-3-2-2-1-101-1-1" text:anchor-type="paragraph" svg:width="152.99999999999997mm" svg:height="96.06075949367087mm"><draw:image xlink:href="Pictures/0736-219_Wilnisiefc65a2b-50b7-4808-a354-5de5b156f36b.jpg" xlink:type="simple"/></draw:frame></text:p>
            </text:section></draw:text-box></draw:frame>
          </text:p>
            <text:p text:style-name="al"/>
            <text:p text:style-name="al"/>
            <text:p text:style-name="al">Burgemeester en wethouders van De Ronde Venen,</text:p>
            <text:p text:style-name="al"/>
            <text:p text:style-name="al"/>
            <text:p text:style-name="al">Ruud Kleijnen</text:p>
            <text:p text:style-name="al"/>
            <text:p text:style-name="al">secretaris</text:p>
            <text:p text:style-name="al"/>
            <text:p text:style-name="al"/>
            <text:p text:style-name="al"/>
            <text:p text:style-name="al">Maarten Divendal</text:p>
            <text:p text:style-name="al"/>
            <text:p text:style-name="al">Burgemeester</text:p>
            <text:p text:style-name="al"/>
            <text:p text:style-name="al"/>
            <text:p text:style-name="al">
            <text:span text:style-name="nadrukvet">Niet eens met dit besluit?</text:span>
          </text:p>
            <text:p text:style-name="al"/>
            <text:p text:style-name="al">Bent u het niet eens met dit besluit? Dan kunt u <text:span text:style-name="nadrukvet">binnen zes weken</text:span> na de bekendmaking van dit besluit bezwaar maken. Stuur uw bezwaarschrift naar:</text:p>
            <text:p text:style-name="al">Het college van burgemeester en wethouders van De Ronde Venen, </text:p>
            <text:p text:style-name="al">Postbus 250, 3640 AG Mijdrecht. </text:p>
            <text:p text:style-name="al">In het bezwaarschrift moet in iedere geval staan:</text:p>
            <text:p text:style-name="al"/>
            <text:list text:style-name="id1-3-2-2-1-125">
              <text:list-item text:style-override="id1-3-2-2-1-125-1">
                <text:number>•</text:number>
                <text:p text:style-name="al">uw naam, adres en handtekening;</text:p>
              </text:list-item>
              <text:list-item text:style-override="id1-3-2-2-1-125-2">
                <text:number>•</text:number>
                <text:p text:style-name="al">de datum waarop u het bezwaar schrijft;</text:p>
              </text:list-item>
              <text:list-item text:style-override="id1-3-2-2-1-125-3">
                <text:number>•</text:number>
                <text:p text:style-name="al">het besluit waartegen u bezwaar maakt en waarom u bezwaar maakt.</text:p>
              </text:list-item>
            </text:list>
            <text:p text:style-name="al"/>
            <text:p text:style-name="al"/>
            <text:p text:style-name="al">
            <text:span text:style-name="nadrukvet">Verzoek om een voorlopige voorziening</text:span>
          </text:p>
            <text:p text:style-name="al"/>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al">Een verzoek om een voorlopige voorziening kan alleen worden ingediend, als u tegen het besluit ook bezwaar heeft gemaakt. Bovendien moet er sprake zijn van een spoedeisend belang. </text:p>
            <text:p text:style-name="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al">Daarvoor moet u wel beschikken over een elektronische handtekening (DigiD). Kijk op de genoemde site voor de precieze voorwaarden. Aan het indienen van een verzoek om een voorlopige voorziening te treffen zijn kosten (griffierecht) verbonden.</text:p>
            <text:p text:style-name="al"/>
            <text:p text:style-name="al"/>
            <text:p text:style-name="al">
            <text:span text:style-name="nadrukvet">Contact</text:span>
          </text:p>
            <text:p text:style-name="al"/>
            <text:p text:style-name="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list text:style-name="id1-3-2-2-1-139">
              <text:list-item text:style-override="id1-3-2-2-1-139-1">
                <text:number/>
                <text:p text:style-name="al"/>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198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8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8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Wegenverkeerswet 1994]|[1.0:c:BWBR0006622&amp;g=2022-10-01</meta:user-defined>
    <meta:user-defined meta:name="DC.source">Besluit administratieve bepalingen inzake het wegverkeer (BABW)]|[1.0:c:BWBR0004826&amp;g=2021-07-01</meta:user-defined>
    <meta:user-defined meta:name="DC.source">Reglement verkeersregels en verkeerstekens 1990 (RVV 1990)]|[1.0:c:BWBR0004825&amp;g=2021-07-01</meta:user-defined>
    <meta:user-defined meta:name="DCTERMS.abstract">Aanwijzen diverse parkeerplaatsen voor opladen elektrische voertuigen in Wilnis</meta:user-defined>
    <meta:user-defined meta:name="DCTERMS.alternative">Aanwijzen diverse parkeerplaatsen voor opladen elektrische voertuigen in Wilnis</meta:user-defined>
    <dc:language>nl</dc:language>
    <meta:user-defined meta:name="OVERHEIDop.locatietype/OVERHEIDop.gebiedsmarkering">Woonplaats</meta:user-defined>
    <meta:user-defined meta:name="DC.title">Aanwijzen van diverse parkeerplaatsen voor opladen elektrische voertuigen in Wilnis</meta:user-defined>
    <meta:user-defined meta:name="DCTERMS.W3CDTF/DCTERMS.available">2022-12-30</meta:user-defined>
    <meta:user-defined meta:name="DCTERMS.W3CDTF/OVERHEIDop.jaargang">2022</meta:user-defined>
    <meta:user-defined meta:name="OVERHEIDop.publicationIssue">581983</meta:user-defined>
    <meta:user-defined meta:name="OVERHEIDop.GmbID/DC.identifier">gmb-2022-581983</meta:user-defined>
    <meta:user-defined meta:name="OVERHEIDop.versieInformatie"/>
  </office:meta>
</office:document-meta>
</file>