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Laone 8 a 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Laone 8a(0001).</text:span>
          </text:p>
            <text:p text:style-name="common-al">Zaakomschrijving: het organiseren van een Vreugdevuur 2023 </text:p>
            <text:p text:style-name="common-al">Datum evenement: 13 januari 2023 tot en met 13 januari 2023</text:p>
            <text:p text:style-name="common-al">Zaaknummer: 749090</text:p>
            <text:p text:style-name="common-al">Beschikking datum verzonden: 28-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198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49090</meta:user-defined>
    <meta:user-defined meta:name="DCTERMS.abstract">het organiseren van een Vreugdevuur 2023 </meta:user-defined>
    <dc:language>nl</dc:language>
    <meta:user-defined meta:name="OVERHEIDop.locatietype/OVERHEIDop.gebiedsmarkering">Punt</meta:user-defined>
    <meta:user-defined meta:name="DC.title">Evenementenvergunning verleend, Renesse, Laone 8 a 0001</meta:user-defined>
    <meta:user-defined meta:name="DCTERMS.W3CDTF/DCTERMS.available">2022-12-30</meta:user-defined>
    <meta:user-defined meta:name="DCTERMS.W3CDTF/OVERHEIDop.jaargang">2022</meta:user-defined>
    <meta:user-defined meta:name="OVERHEIDop.publicationIssue">581981</meta:user-defined>
    <meta:user-defined meta:name="OVERHEIDop.GmbID/DC.identifier">gmb-2022-581981</meta:user-defined>
    <meta:user-defined meta:name="OVERHEIDop.versieInformatie"/>
  </office:meta>
</office:document-meta>
</file>