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777 - het vergroten van de woning d.m.v vernieuwen bergruimte op de locatie Langepad 28, 1544 PS Zaandijk</text:p>
            <text:p text:style-name="common-al">Aanvraag ontvangen: 02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197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7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7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77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978</meta:user-defined>
    <meta:user-defined meta:name="OVERHEIDop.GmbID/DC.identifier">gmb-2022-581978</meta:user-defined>
    <meta:user-defined meta:name="OVERHEIDop.versieInformatie"/>
  </office:meta>
</office:document-meta>
</file>