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.C. Hoogendoornlaan 8 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Omgevingsdienst Midden-Holland (ODMH) namens de gemeente Bodegraven-Reeuwijk besloten om de beslistermijn voor de aanvraag met kenmerk 2022273734 voor het vestigen van en bed &amp; breakfast op de locatie J.C. Hoogendoornlaan 8 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8197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.C. Hoogendoornlaan 8 a in Bodegra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72</meta:user-defined>
    <meta:user-defined meta:name="OVERHEIDop.GmbID/DC.identifier">gmb-2022-581972</meta:user-defined>
    <meta:user-defined meta:name="OVERHEIDop.versieInformatie"/>
  </office:meta>
</office:document-meta>
</file>