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zerpad 12 te Rutten: het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is een omgevingsvergunning verleend voor deze locatie. Het gaat om het uitbreid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196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Jzerpad 12 te Rutten: omgevingsvergunning  28 december 2022   het uitbreiden van een schuur.</meta:user-defined>
    <dc:language>nl</dc:language>
    <meta:user-defined meta:name="OVERHEIDop.locatietype/OVERHEIDop.gebiedsmarkering">Adres</meta:user-defined>
    <meta:user-defined meta:name="DC.title">IJzerpad 12 te Rutten: het uitbreiden van een schuu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69</meta:user-defined>
    <meta:user-defined meta:name="OVERHEIDop.GmbID/DC.identifier">gmb-2022-581969</meta:user-defined>
    <meta:user-defined meta:name="OVERHEIDop.versieInformatie"/>
  </office:meta>
</office:document-meta>
</file>