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Stein (A2022-271\20221221136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71\20221221136529, ingekomen op 21 december 2022 voor het houden van de carnavalsoptocht op 19 februari 2023 over diverse wegen 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8196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iverse wegen in Stein (A2022-271\20221221136529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65</meta:user-defined>
    <meta:user-defined meta:name="OVERHEIDop.GmbID/DC.identifier">gmb-2022-581965</meta:user-defined>
    <meta:user-defined meta:name="OVERHEIDop.versieInformatie"/>
  </office:meta>
</office:document-meta>
</file>