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atmansweg 3 te Deventer (37267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5Hoekloop ontvangen voor het evenement 5Hoekloop plaatsvindend op 25 juni 2023 nabij Maatmansweg 3 te Deventer.</text:p>
            <text:p text:style-name="common-al">De aanvraag ligt van 30 december 2022 t/m 13 jan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196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6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6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aatmansweg 3 te Deventer (372673-2022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64</meta:user-defined>
    <meta:user-defined meta:name="OVERHEIDop.GmbID/DC.identifier">gmb-2022-581964</meta:user-defined>
    <meta:user-defined meta:name="OVERHEIDop.versieInformatie"/>
  </office:meta>
</office:document-meta>
</file>