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1-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wachtlijsten en spoedsituaties Huishoudelijke Ondersteuning"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
            <text:p text:style-name="al">besluit</text:p>
            <text:p text:style-name="al"/>
            <text:p text:style-name="al">overwegende het feit dat er in de praktijk beperkte beschikbaarheid is van huishoudelijke ondersteuning; </text:p>
            <text:p text:style-name="al">er geen andere mogelijkheden zijn om de capaciteit te vergroten;</text:p>
            <text:p text:style-name="al"/>
            <text:p text:style-name="al">gelet op de Wet maatschappelijke ondersteuning 2015 en artikel 4:81 van de Algemene wet bestuursrecht;</text:p>
            <text:p text:style-name="al"/>
            <text:p text:style-name="al">vast te stellen de "beleidsregel wachtlijsten en spoedsituaties Huishoudelijke Ondersteuning gemeente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bereik. </text:p>
            <text:p text:style-name="al">Dit beleid is van toepassing indien:</text:p>
            <text:list text:style-name="id1-3-2-2-2-3">
              <text:list-item text:style-override="id1-3-2-2-2-3-1">
                <text:number>a.</text:number>
                <text:p text:style-name="al">er een indicatie voor huishoudelijke ondersteuning is ontvangen op grond van de wmo2015; en</text:p>
              </text:list-item>
              <text:list-item text:style-override="id1-3-2-2-2-3-2">
                <text:number>b.</text:number>
                <text:p text:style-name="al">er onvoldoende huishoudelijke ondersteuning beschikbaar is in het (sub)gebied waar iemand woonplaats heeft.</text:p>
              </text:list-item>
            </text:list>
            <text:p text:style-name="al"/>
          </text:section>
          <text:section text:name="artikel_id1-3-2-2-3" text:style-name="artikel">
            <text:p text:style-name="artikel_kop_titel"><text:span text:style-name="artikel_kop_label">Artikel</text:span> <text:span text:style-name="artikel_kop_nr">2</text:span> Geografische indeling</text:p>
            <text:list text:style-name="id1-3-2-2-3-2">
              <text:list-item text:style-override="id1-3-2-2-3-2-1">
                <text:number>1.</text:number>
                <text:p text:style-name="al">De gemeente Eemsdelta kent voor de huishoudelijke ondersteuning de volgende gebiedsindelingen:</text:p>
                <text:list text:style-name="id1-3-2-2-3-2-1-3">
                  <text:list-item text:style-override="id1-3-2-2-3-2-1-3-1">
                    <text:number>a.</text:number>
                    <text:p text:style-name="al">Delfzijl Noordelijke dorpen (Bierum, Godlinze, Holwierde, Krewerd, Losdorp, Spijk, Uitwierde, Jukwerd, Marsum)</text:p>
                  </text:list-item>
                  <text:list-item text:style-override="id1-3-2-2-3-2-1-3-2">
                    <text:number>b.</text:number>
                    <text:p text:style-name="al">Delfzijl Zuidelijke dorpen (Termunten, Termunterzijl,  Wagenborgen en Woldendorp, Borgsweer, Meedhuizen, Laskwerd, Garreweer)</text:p>
                  </text:list-item>
                  <text:list-item text:style-override="id1-3-2-2-3-2-1-3-3">
                    <text:number>c.</text:number>
                    <text:p text:style-name="al">Delfzijl/Farmsum/Appingedam</text:p>
                  </text:list-item>
                  <text:list-item text:style-override="id1-3-2-2-3-2-1-3-4">
                    <text:number>d.</text:number>
                    <text:p text:style-name="al">Loppersum eo (Loppersum, Garrelsweer, Wirdum, Eenum, Zeerijp, Oosterwijtwerd, Leermens, 't Zandt, Zijldijk)</text:p>
                  </text:list-item>
                  <text:list-item text:style-override="id1-3-2-2-3-2-1-3-5">
                    <text:number>e.</text:number>
                    <text:p text:style-name="al">Middelstum eo (Middelstum, Huizinge, Westerwijtwerd, Fraamklap, Toonwerd, Westeremden, Stedum, Garsthuizen, Startenhuizen)</text:p>
                  </text:list-item>
                </text:list>
              </text:list-item>
              <text:list-item text:style-override="id1-3-2-2-3-2-2">
                <text:number>2.</text:number>
                <text:p text:style-name="al">2.De beschikbaarheid van huishoudelijke ondersteuning kan wisselen per gebied binnen de gemeente; elk gebied heeft een eigen wachtlijst.</text:p>
              </text:list-item>
            </text:list>
            <text:p text:style-name="al"/>
          </text:section>
          <text:section text:name="artikel_id1-3-2-2-4" text:style-name="artikel">
            <text:p text:style-name="artikel_kop_titel"><text:span text:style-name="artikel_kop_label">Artikel</text:span> <text:span text:style-name="artikel_kop_nr">3</text:span> Spoed, huishoudelijke ondersteuning wordt zo snel mogelijk ingezet</text:p>
            <text:list text:style-name="id1-3-2-2-4-2">
              <text:list-item text:style-override="id1-3-2-2-4-2-1">
                <text:number>1.</text:number>
                <text:p text:style-name="al">Een cliënt komt in aanmerking voor directe bemiddeling:</text:p>
                <text:list text:style-name="id1-3-2-2-4-2-1-3">
                  <text:list-item text:style-override="id1-3-2-2-4-2-1-3-1">
                    <text:number>a.</text:number>
                    <text:p text:style-name="al">indien er niemand (tijdelijk in afwachting van beschikbare ondersteuning) in het netwerk is die gemobiliseerd kan worden; en </text:p>
                  </text:list-item>
                  <text:list-item text:style-override="id1-3-2-2-4-2-1-3-2">
                    <text:number>b.</text:number>
                    <text:p text:style-name="al">indien de gevraagde taken niet uitstelbaar zijn; en</text:p>
                  </text:list-item>
                  <text:list-item text:style-override="id1-3-2-2-4-2-1-3-3">
                    <text:number>c.</text:number>
                    <text:p text:style-name="al">er sprake is van één van de volgende omstandigheden:</text:p>
                  </text:list-item>
                  <text:list-item text:style-override="id1-3-2-2-4-2-1-3-4">
                    <text:number>i.</text:number>
                    <text:p text:style-name="al">Client is terminaal (verwachting overlijden binnen drie maanden); of</text:p>
                  </text:list-item>
                  <text:list-item text:style-override="id1-3-2-2-4-2-1-3-5">
                    <text:number>ii.</text:number>
                    <text:p text:style-name="al">De huishoudelijke ondersteuning bestaat uit het bieden van een Warme of Brood maaltijd; of</text:p>
                  </text:list-item>
                  <text:list-item text:style-override="id1-3-2-2-4-2-1-3-6">
                    <text:number>iii.</text:number>
                    <text:p text:style-name="al">Er is sprake van Incontinentie; of</text:p>
                  </text:list-item>
                  <text:list-item text:style-override="id1-3-2-2-4-2-1-3-7">
                    <text:number>iv.</text:number>
                    <text:p text:style-name="al">Longaandoeningen/Medische aandoeningen die schoon huis vereisen; of</text:p>
                  </text:list-item>
                  <text:list-item text:style-override="id1-3-2-2-4-2-1-3-8">
                    <text:number>v.</text:number>
                    <text:p text:style-name="al">Er is sprake van valgevaar; of</text:p>
                  </text:list-item>
                  <text:list-item text:style-override="id1-3-2-2-4-2-1-3-9">
                    <text:number>vi.</text:number>
                    <text:p text:style-name="al">Aanwezigheid kleine kinderen in combinatie met, plotselinge uitval ouder; of</text:p>
                  </text:list-item>
                  <text:list-item text:style-override="id1-3-2-2-4-2-1-3-10">
                    <text:number>vii.</text:number>
                    <text:p text:style-name="al">Acuut probleem waarop niet geanticipeerd kon/kan worden, bijvoorbeeld terug uit ziekenhuis na plotseling kortdurende ziekenhuisopname, alleenwonend (afhankelijk van de situatie, te beoordelen door de gemeente)</text:p>
                  </text:list-item>
                </text:list>
              </text:list-item>
              <text:list-item text:style-override="id1-3-2-2-4-2-2">
                <text:number>2.</text:number>
                <text:p text:style-name="al">Het kan zijn dat alleen de direct noodzakelijke hulp wordt geleverd en voor andere hulp die is geïndiceerd nog steeds een wachttijd geldt. Dit is het geval bij inzet van maaltijdverzorging in combinatie met andere huishoudelijke taken.</text:p>
              </text:list-item>
            </text:list>
            <text:p text:style-name="al"/>
          </text:section>
          <text:section text:name="artikel_id1-3-2-2-5" text:style-name="artikel">
            <text:p text:style-name="artikel_kop_titel"><text:span text:style-name="artikel_kop_label">Artikel</text:span> <text:span text:style-name="artikel_kop_nr">4</text:span> Wachtlijst</text:p>
            <text:p text:style-name="al">Een cliënt kan op de wachtlijst staan indien:</text:p>
            <text:list text:style-name="id1-3-2-2-5-3">
              <text:list-item text:style-override="id1-3-2-2-5-3-1">
                <text:number>a.</text:number>
                <text:p text:style-name="al">Indicatoren van spoed zijn (nog) niet aan de orde zijn; of</text:p>
              </text:list-item>
              <text:list-item text:style-override="id1-3-2-2-5-3-2">
                <text:number>b.</text:number>
                <text:p text:style-name="al">Er sprake is van Wens wachten: cliënt wil de ondersteuning van een specifieke aanbieder van Huishoudelijke Ondersteuning; of</text:p>
              </text:list-item>
              <text:list-item text:style-override="id1-3-2-2-5-3-3">
                <text:number>c.</text:number>
                <text:p text:style-name="al">Een cliënt wil Wisselen van aanbieder: cliënt is ontevreden over de hulp van een aanbieder cq huishoudelijke hulp en wil van hulp cq aanbieder wisselen; of</text:p>
              </text:list-item>
              <text:list-item text:style-override="id1-3-2-2-5-3-4">
                <text:number>d.</text:number>
                <text:p text:style-name="al">Aanbieder heeft cliënt terugverwezen naar de gemeente in verband met onwenselijk gedrag</text:p>
              </text:list-item>
            </text:list>
            <text:p text:style-name="al"/>
          </text:section>
          <text:section text:name="artikel_id1-3-2-2-6" text:style-name="artikel">
            <text:p text:style-name="artikel_kop_titel"><text:span text:style-name="artikel_kop_label">Artikel</text:span> <text:span text:style-name="artikel_kop_nr">5</text:span> Overige bepalingen</text:p>
            <text:p text:style-name="al">Op het moment dat de situatie van een cliënt op de wachtlijst zodanig verslechtert dat hij aan de spoed criteria voldoet, wordt de cliënt direct bemiddeld.</text:p>
            <text:p text:style-name="al"/>
          </text:section>
          <text:section text:name="artikel_id1-3-2-2-7" text:style-name="artikel">
            <text:p text:style-name="artikel_kop_titel"><text:span text:style-name="artikel_kop_label">Artikel</text:span> <text:span text:style-name="artikel_kop_nr">6</text:span> Slotbepaling</text:p>
            <text:p text:style-name="al">Deze regeling treedt in werking op 1 januari 2023 en wordt aangehaald als "beleidsregel wachtlijsten Huishoudelijke Ondersteuning".</text:p>
            <text:p text:style-name="al"/>
            <text:p text:style-name="al">Ondertekening</text:p>
            <text:p text:style-name="al"/>
            <text:p text:style-name="al">Aldus besloten door het college van burgemeester en wethouders van Eemsdelta op 20 december 2022.</text:p>
            <text:p text:style-name="al"/>
            <text:p text:style-name="al">Ben Visser (burgemeester)</text:p>
            <text:p text:style-name="al"/>
            <text:p text:style-name="al">Ronald Koch (secretari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Nadat een inwoner een indicatie ontvangt voor Huishoudelijke Ondersteuning, wordt aan de hand van een aantal criteria bepaald of iemand direct deze hulp moet ontvangen.</text:p>
          <text:p text:style-name="al">Het betekent dat iemand die niet aan die criteria voldoet, mogelijk op een wachtlijst komt. Dat heeft te maken met de beschikbaarheid van huishoudelijke ondersteuning in dat gebied. Ook zijn er redenen waarom iemand direct op de wachtlijst komt.</text:p>
          <text:p text:style-name="al"/>
          <text:p text:style-name="al">Wanneer er bij de prioriteitscriteria gesproken wordt over beperkingen en/of medische aandoeningen wordt er rekening mee gehouden dat het niet inzetten van zorg en het  niet beschikbaar zijn van alternatieven kan zorgen voor verdere medische achteruitgang.</text:p>
          <text:p text:style-name="al"/>
          <text:p text:style-name="al">Plaatsing op de wachtlijst is op basis van de ernst van de  situatie en niet op basis van volgorde  van aanmelding.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8196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6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6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TERMS.alternative">beleidsregel wachtlijsten Huishoudelijke Ondersteuning</meta:user-defined>
    <dc:language>nl</dc:language>
    <meta:user-defined meta:name="OVERHEIDop.locatietype/OVERHEIDop.gebiedsmarkering">Gemeente</meta:user-defined>
    <meta:user-defined meta:name="DC.title">Beleidsregel "wachtlijsten en spoedsituaties Huishoudelijke Ondersteuning" Gemeente Eemsdelta</meta:user-defined>
    <meta:user-defined meta:name="DCTERMS.W3CDTF/DCTERMS.available">2022-12-30</meta:user-defined>
    <meta:user-defined meta:name="DCTERMS.W3CDTF/OVERHEIDop.jaargang">2022</meta:user-defined>
    <meta:user-defined meta:name="OVERHEIDop.publicationIssue">581962</meta:user-defined>
    <meta:user-defined meta:name="OVERHEIDop.betreftRegeling">CVDR690518_1</meta:user-defined>
    <meta:user-defined meta:name="xs:date/OVERHEIDop.startdatum">2023-01-01</meta:user-defined>
    <meta:user-defined meta:name="OVERHEIDop.GmbID/DC.identifier">gmb-2022-581962</meta:user-defined>
    <meta:user-defined meta:name="OVERHEIDop.versieInformatie"/>
  </office:meta>
</office:document-meta>
</file>