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</office:automatic-styles>
  <office:body>
    <office:text>
      <text:p text:style-name="new_page_staatscourant"/>
      <text:p text:style-name="single-kop-titel">Wijziging van de Verordening binnenhaven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 november 2022,</text:p>
            <text:p text:style-name="al"/>
            <text:p text:style-name="al">gelet op: </text:p>
            <text:p text:style-name="al">- de artikelen 216 en 229, eerste lid, onder a en b van de Gemeentewet,</text:p>
            <text:p text:style-name="al"/>
            <text:p text:style-name="al">besluit: </text:p>
            <text:p text:style-name="al">- vast te stellen de Verordening tot derde wijziging van de Verordening binnenhavenbelasting Den Haag 2021: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binnenhavenbelasting Den Haag 2021 wordt gewijzigd als volgt:</text:p>
            <text:p text:style-name="al"/>
            <text:p text:style-name="al">A Artikel 9, komt te luiden:</text:p>
            <text:p text:style-name="al"/>
            <text:p text:style-name="al">
            <text:span text:style-name="nadrukvet">Artikel 9. Tarieven</text:span>
          </text:p>
            <text:p text:style-name="al">1. De binnenhavenbelasting (exclusief omzetbelasting) bedraagt voor een vrachtschip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104</text:p>
                  </table:table-cell>
                  <table:table-cell table:style-name="entry" table:number-rows-spanned="1" table:number-columns-spanned="1">
                    <text:p text:style-name="table_al">€ 0,441</text:p>
                  </table:table-cell>
                  <table:table-cell table:style-name="entry" table:number-rows-spanned="1" table:number-columns-spanned="1">
                    <text:p text:style-name="table_al">€ 1,188</text:p>
                  </table:table-cell>
                  <table:table-cell table:style-name="entry" table:number-rows-spanned="1" table:number-columns-spanned="1">
                    <text:p text:style-name="table_al">€ 4,13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e binnenhavenbelasting (exclusief omzetbelasting) bedraagt voor een passagiersschip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104</text:p>
                  </table:table-cell>
                  <table:table-cell table:style-name="entry" table:number-rows-spanned="1" table:number-columns-spanned="1">
                    <text:p text:style-name="table_al">€ 0,441</text:p>
                  </table:table-cell>
                  <table:table-cell table:style-name="entry" table:number-rows-spanned="1" table:number-columns-spanned="1">
                    <text:p text:style-name="table_al">€ 1,188</text:p>
                  </table:table-cell>
                  <table:table-cell table:style-name="entry" table:number-rows-spanned="1" table:number-columns-spanned="1">
                    <text:p text:style-name="table_al">€ 4,13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3. Voor een schip met een laadvermogen minder dan 10 ton respectievelijk een oppervlakte kleiner dan 10 m² is een bedrag verschuldigd ter grootte van de binnenhavenbelasting die is verschuldigd voor een schip met een laadvermogen van 10 ton respectievelijk een oppervlakte van 10 m².</text:p>
            <text:p text:style-name="al"/>
            <text:p text:style-name="al">4. De binnenhavenbelasting voor een schip waarmee een ligplaats wordt ingenomen, bedraagt 125% van het bedrag, overeenkomstig het bepaalde in het eerste, tweede en derde lid.</text:p>
            <text:p text:style-name="al"/>
            <text:p text:style-name="al">B In artikel 13 wordt “ € 8,08 ” vervangen door: € 8,61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3, met dien verstande dat de bepalingen die op grond van deze verordening worden gewijzigd van kracht blijven voor de tijdvakken waarvoor zij hebben gegolden.</text:p>
            <text:p text:style-name="al"/>
            <text:p text:style-name="al">2. De datum van ingang van de heffing is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december 2022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19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RIS306324</meta:user-defined>
    <meta:user-defined meta:name="DCTERMS.alternative">Verordening binnenhavenbelasting Den Haag 2021</meta:user-defined>
    <dc:language>nl</dc:language>
    <meta:user-defined meta:name="OVERHEIDop.locatietype/OVERHEIDop.gebiedsmarkering">Gemeente</meta:user-defined>
    <meta:user-defined meta:name="DC.title">Verordening binnenhavenbelasting Den Haag 2021</meta:user-defined>
    <meta:user-defined meta:name="DCTERMS.W3CDTF/DCTERMS.available">2022-12-30</meta:user-defined>
    <meta:user-defined meta:name="DCTERMS.W3CDTF/OVERHEIDop.jaargang">2022</meta:user-defined>
    <meta:user-defined meta:name="OVERHEIDop.externeBijlage">Raadsvoorstel|exb-2022-71402</meta:user-defined>
    <meta:user-defined meta:name="OVERHEIDop.publicationIssue">581961</meta:user-defined>
    <meta:user-defined meta:name="OVERHEIDop.betreftRegeling">CVDR649431_4</meta:user-defined>
    <meta:user-defined meta:name="xs:date/OVERHEIDop.startdatum">2023-01-01</meta:user-defined>
    <meta:user-defined meta:name="OVERHEIDop.GmbID/DC.identifier">gmb-2022-581961</meta:user-defined>
    <meta:user-defined meta:name="OVERHEIDop.versieInformatie"/>
  </office:meta>
</office:document-meta>
</file>