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Achter de Muren Vispoort 8-10 te Deventer (356538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MIMIK Horeca BV ontvangen voor het exploiteren van een terras plaatsvindend aan de Achter de Muren Vispoort 8-10 te Deventer.</text:p>
            <text:p text:style-name="common-al">De aanvraag ligt van 2 januari 2023 t/m 16 januar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195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5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5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Achter de Muren Vispoort 8-10 te Deventer (356538-2022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59</meta:user-defined>
    <meta:user-defined meta:name="OVERHEIDop.GmbID/DC.identifier">gmb-2022-581959</meta:user-defined>
    <meta:user-defined meta:name="OVERHEIDop.versieInformatie"/>
  </office:meta>
</office:document-meta>
</file>