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grafrechten Zorgvlied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2-097849</text:span>
          </text:p>
            <text:p text:style-name="al"/>
            <text:p text:style-name="al">De raad van de gemeente Amstelveen;</text:p>
            <text:p text:style-name="al">gelet op artikel 229, eerste lid, aanhef en onderdeel a en b van de Gemeentewet;</text:p>
            <text:p text:style-name="al">besluit vast te stellen de:</text:p>
            <text:p text:style-name="al">
            <text:span text:style-name="nadrukvet">Verordening grafrechten Zorgvlie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worden gebruikt hebben dezelfde betekenis als de begrippen in de Beheerverordening Zorgvlied 2022:</text:p>
            <text:list text:style-name="id1-3-2-2-1-3">
              <text:list-item text:style-override="id1-3-2-2-1-3-1">
                <text:number>a.</text:number>
                <text:p text:style-name="al">gedenkpark: de gemeentelijke begraafplaats Zorgvlied en het bijbehorende crematorium aan de Amsteldijk 273, 1079 LL Amsterdam;</text:p>
              </text:list-item>
              <text:list-item text:style-override="id1-3-2-2-1-3-2">
                <text:number>b.</text:number>
                <text:p text:style-name="al">een particulier graf: een graf waarvoor aan een natuurlijk persoon of rechtspersoon het uitsluitend recht is verleend tot het doen begraven en begraven houden van overledenen of het doen bijzetten en bijgezet houden van asbussen met of zonder urnen;</text:p>
              </text:list-item>
              <text:list-item text:style-override="id1-3-2-2-1-3-3">
                <text:number>c.</text:number>
                <text:p text:style-name="al">algemeen graf: een (kelder)graf bij de gemeente in beheer waarin gelegenheid wordt geboden tot het doen begraven en begraven houden van overledenen, ’t Lalibellum inbegrepen;</text:p>
              </text:list-item>
              <text:list-item text:style-override="id1-3-2-2-1-3-4">
                <text:number>d.</text:number>
                <text:p text:style-name="al">keldergraf: een particulier graf met een kunststof, betonnen of gemetselde constructie die in de grond is geplaatst; keldergraven kunnen onderdeel zijn van een bovengrondse muur of wand;</text:p>
              </text:list-item>
              <text:list-item text:style-override="id1-3-2-2-1-3-5">
                <text:number>e.</text:number>
                <text:p text:style-name="al">kindergraf: een particulier graf waarin gelegenheid wordt geboden tot het begraven en begraven houden van een natuurlijk persoon en van levenloos geborenen; </text:p>
              </text:list-item>
              <text:list-item text:style-override="id1-3-2-2-1-3-6">
                <text:number>f.</text:number>
                <text:p text:style-name="al">dubbelgraf: twee enkele particuliere graven naast elkaar, die gelijktijdig worden uitgegeven en die toebehoren aan eenzelfde rechthebbende, met ieder hun eigen grafadministratie en waar plaatsing van één gezamenlijke grafbedekking is toegestaan;</text:p>
              </text:list-item>
              <text:list-item text:style-override="id1-3-2-2-1-3-7">
                <text:number>g.</text:number>
                <text:p text:style-name="al">ecologisch(urnen)graf: een onderhoudsvrij particulier (urnen)graf, waar als grafbedekking alleen de plaatsing van een boomschijf of zwerfkei is toegestaan;</text:p>
              </text:list-item>
              <text:list-item text:style-override="id1-3-2-2-1-3-8">
                <text:number>h.</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9">
                <text:number>i.</text:number>
                <text:p text:style-name="al">urnenplaats: een particuliere bovengrondse plaats waarvoor aan een natuurlijk persoon of rechtspersoon het uitsluitend recht is verleend voor het plaatsen van en geplaatst houden van asbussen in een object, urnen en kunstwerken daaronder begrepen;</text:p>
              </text:list-item>
              <text:list-item text:style-override="id1-3-2-2-1-3-10">
                <text:number>j.</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3-11">
                <text:number>k.</text:number>
                <text:p text:style-name="al">urnennis: een nis in een urnenmuur, een columbarium daaronder begrepen, waarvoor aan een natuurlijk persoon of rechtspersoon het gebruiksrecht of uitsluitend recht is verleend voor het plaatsen van en geplaatst houden van asbussen;</text:p>
              </text:list-item>
              <text:list-item text:style-override="id1-3-2-2-1-3-12">
                <text:number>l.</text:number>
                <text:p text:style-name="al">asbus: een bus, een asbox daaronder begrepen, ter berging van as van een overledene;</text:p>
              </text:list-item>
              <text:list-item text:style-override="id1-3-2-2-1-3-13">
                <text:number>m.</text:number>
                <text:p text:style-name="al">urn: een voorwerp ter berging van één of meer asbussen of asboxen;</text:p>
              </text:list-item>
              <text:list-item text:style-override="id1-3-2-2-1-3-14">
                <text:number>n.</text:number>
                <text:p text:style-name="al">strooiveld: een plaats bij de gemeente in beheer waar as van een overledene kan worden verstrooid;</text:p>
              </text:list-item>
              <text:list-item text:style-override="id1-3-2-2-1-3-15">
                <text:number>o.</text:number>
                <text:p text:style-name="al">grafbedekking: grafbeplanting of gedenkteken die op het graf, de gedenkplaats of de urnenplaats zijn geplaatst;</text:p>
              </text:list-item>
              <text:list-item text:style-override="id1-3-2-2-1-3-16">
                <text:number>p.</text:number>
                <text:p text:style-name="al">gedenkteken: een grafsteen, liggende of staande zerk, sierurn of ander object ter nagedachtenis van een overledene; </text:p>
              </text:list-item>
              <text:list-item text:style-override="id1-3-2-2-1-3-17">
                <text:number>q.</text:number>
                <text:p text:style-name="al">college: het college van burgemeester en wethouders van de gemeente Amstelveen;</text:p>
              </text:list-item>
              <text:list-item text:style-override="id1-3-2-2-1-3-18">
                <text:number>r.</text:number>
                <text:p text:style-name="al">managementteam: de ambtenaren die belast zijn met de exploitatie en de dagelijkse leiding van Zorgvlied;</text:p>
              </text:list-item>
              <text:list-item text:style-override="id1-3-2-2-1-3-19">
                <text:number>s.</text:number>
                <text:p text:style-name="al">rechthebbende: natuurlijk persoon of rechtspersoon aan wie een uitsluitend recht is verleend op een particulier (urnen-)graf of kelder, een particuliere urnennis, een particuliere urnenplaats of een particuliere gedenkplaats;</text:p>
              </text:list-item>
              <text:list-item text:style-override="id1-3-2-2-1-3-20">
                <text:number>t.</text:number>
                <text:p text:style-name="al">gebruiker: natuurlijk persoon of rechtspersoon aan wie een recht tot gebruik van een ruimte in een algemeen graf of algemene urnennis is verleend;</text:p>
              </text:list-item>
              <text:list-item text:style-override="id1-3-2-2-1-3-21">
                <text:number>u.</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22">
                <text:number>v.</text:number>
                <text:p text:style-name="al">belanghebbende: een verzamelnaam voor alle contactpersonen met een belang bij een graf of asbestemmingsplaats, een natuurlijk persoon of rechtspersoon, niet zijnde een rechthebbende;</text:p>
              </text:list-item>
              <text:list-item text:style-override="id1-3-2-2-1-3-23">
                <text:number>w.</text:number>
                <text:p text:style-name="al">aanvrager: de persoon of rechtspersoon die – al dan niet door tussenkomst van een uitvaartondernemer – opdracht geeft voor een crematie, begrafenis, bijzetting, herdenkingsplechtigheid of asverstrooiing en hiervoor de betalingsplichtige is. Tevens de persoon of rechtspersoon die de uitgifte van een particulier of algemeen graf, urnennis, gedenkplaats of gedenkteken verzoekt en hiervoor de betalingsplichtige is;</text:p>
              </text:list-item>
              <text:list-item text:style-override="id1-3-2-2-1-3-24">
                <text:number>x.</text:number>
                <text:p text:style-name="al">wet: Wet op de lijkbezorging en de daaruit voortvloeiende regelgeving;</text:p>
              </text:list-item>
              <text:list-item text:style-override="id1-3-2-2-1-3-25">
                <text:number>y.</text:number>
                <text:p text:style-name="al">grafrecht: het gebruiksrecht op het gebruik van een ruimte in een algemeen graf of algemene urnennis en het uitsluitend recht op een particulier (kelder-)graf, urnengraf, urnennis, urnenplaats of gedenkplaats;</text:p>
              </text:list-item>
              <text:list-item text:style-override="id1-3-2-2-1-3-26">
                <text:number>z.</text:number>
                <text:p text:style-name="al">grafakte: de beschikking in de zin van de Algemene wet bestuursrecht waarin overeenkomstig de bepalingen van deze verordening door of namens het college een grafrecht wordt verleend;</text:p>
              </text:list-item>
              <text:list-item text:style-override="id1-3-2-2-1-3-27">
                <text:number>aa.</text:number>
                <text:p text:style-name="al">lijkbezorging: het lichaam van een overledene of doodgeborene laten begraven of cremeren of op een andere bij of krachtens de wet voorziene wijze;</text:p>
              </text:list-item>
              <text:list-item text:style-override="id1-3-2-2-1-3-28">
                <text:number>bb.</text:number>
                <text:p text:style-name="al">samenvoegen: het op verzoek van de rechthebbende samenvoegen van twee lagen in een graf tot op de onderste laag, bij graven met meerdere begraaflagen;</text:p>
              </text:list-item>
              <text:list-item text:style-override="id1-3-2-2-1-3-29">
                <text:number>cc.</text:number>
                <text:p text:style-name="al">ruimen: het verwijderen van de grafbedekking na afloop of na afstand van het grafrecht en in een latere fase van het volledige graf, waarbij de stoffelijke resten worden overgebracht naar een verzamelgraf of verdiept worden begraven;</text:p>
              </text:list-item>
              <text:list-item text:style-override="id1-3-2-2-1-3-30">
                <text:number>dd.</text:number>
                <text:p text:style-name="al">schudden: een vorm van ruiming van het graf waarbij de stoffelijke resten na afloop of na afstand van het grafrecht verdiept worden begraven, tot onder de onderste laag en waarbij het graf daarna weer opnieuw kan worden uitgegeven.</text:p>
              </text:list-item>
              <text:list-item text:style-override="id1-3-2-2-1-3-31">
                <text:number>ee.</text:number>
                <text:p text:style-name="al">verzamelgraf: een algemeen graf waar stoffelijke resten van geruimde graven worden bewaard.</text:p>
              </text:list-item>
              <text:list-item text:style-override="id1-3-2-2-1-3-32">
                <text:number>ff.</text:number>
                <text:p text:style-name="al">gedenkplaatje: een plaatje ter bevestiging op een algemene herdenkingszuil of muur ter nagedachtenis aan een overledene wiens as verstrooid is of wiens stoffelijke resten zijn bijgezet in een verzamel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voor het gebruik van het Crematorion, het gedenkpark en voor het door de gemeente verlenen van diensten in verband met het gedenkpark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op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text:p>
            <text:list text:style-name="id1-3-2-2-4-3">
              <text:list-item text:style-override="id1-3-2-2-4-3-1">
                <text:number>a.</text:number>
                <text:p text:style-name="al">het lichten van een stoffelijk overschot of asbus op rechterlijk gezag;</text:p>
              </text:list-item>
              <text:list-item text:style-override="id1-3-2-2-4-3-2">
                <text:number>b.</text:number>
                <text:p text:style-name="al">het begraven of cremeren van levenloos geboren kinderen jonger dan 24 weken die met de overleden moeder in 1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de tarieventabel waarbij dit afwijkt van het in lid 1 vermelde belastingjaar is dit belastingtijdvak gelijk is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7-2-2">
                <text:number>2.</text:number>
                <text:p text:style-name="al">Het verplichte grafonderhoudsrecht en het vastrecht per jaar betreffende grafuitgiften van voor 1 januari 2022 worden geheven bij wege van een jaarlijkse belastingaansl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Rechten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voor het jaarlijks te betalen onderhoud genoemde rechten worden betaald in twee gelijke termijnen waarvan de eerste vervalt op de laatste dag van de eerste maand volgend op de maand die in de dagtekening van het aanslagbiljet is vermeld en de tweede twee maanden later.</text:p>
              </text:list-item>
            </text:list>
            <text:p text:style-name="al">In afwijking van het eerste lid geldt, in geval het totaalbedrag van de op één aanslagbiljet verenigde aanslagen, of als het aanslagbiljet maar één aanslag bevat het bedrag daarvan, </text:p>
            <text:list text:style-name="id1-3-2-2-9-4">
              <text:list-item text:style-override="id1-3-2-2-9-4-1">
                <text:number>•</text:number>
                <text:p text:style-name="al">minder is dan € 10.000,- en </text:p>
              </text:list-item>
              <text:list-item text:style-override="id1-3-2-2-9-4-2">
                <text:number>•</text:number>
                <text:p text:style-name="al">het om jaarlijks terugkerende onderhoudskosten gaat zoals voor het onderhoud van de begraafplaats en het onderhoud van de grafdekking en/of monumenten op eigen graven waarvoor vergunning is verleend en </text:p>
              </text:list-item>
              <text:list-item text:style-override="id1-3-2-2-9-4-3">
                <text:number>•</text:number>
                <text:p text:style-name="al">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4">
                <text:number>2.</text:number>
                <text:p text:style-name="al">De overige rechten moeten worden voldaan binnen 30 dagen na de dagtekening van de kennisgeving.</text:p>
              </text:list-item>
              <text:list-item text:style-override="id1-3-2-2-9-4-5">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en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grafrechten Zorgvlied 2022, laatstelijk gewijzigd bij raadsbesluit van 15 december 2020, en eerdere verordeningen wordt ingetrokken met ingang van de in artikel 14,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e datum van bekendmaking.</text:p>
              </text:list-item>
              <text:list-item text:style-override="id1-3-2-2-13-2-2">
                <text:number>2.</text:number>
                <text:p text:style-name="al">De datum van ingang van de heffing is 0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grafrechten Zorgvlied 2023”.</text:p>
          </text:section>
        </text:section>
        <text:section text:name="regeling-sluiting_id1-3-2-3" text:style-name="regeling-sluiting">
          <text:section text:name="ondertekening_id1-3-2-3-1">
            <text:p><text:span text:style-name="functie">Aldus vastgesteld in de openbare raadsvergadering van 30 november 2022.</text:span></text:p>
            <text:p><text:span text:style-name="functie">De griffier,</text:span></text:p>
            <text:p><text:span text:style-name="functie">Debby de Heus </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95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5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097849 </meta:user-defined>
    <meta:user-defined meta:name="DCTERMS.alternative">Verordening grafrechten Zorgvlied 2023</meta:user-defined>
    <dc:language>nl</dc:language>
    <meta:user-defined meta:name="OVERHEIDop.locatietype/OVERHEIDop.gebiedsmarkering">Gemeente</meta:user-defined>
    <meta:user-defined meta:name="DC.title">Besluit van de raad van de gemeente Amstelveen tot vaststelling van de Verordening grafrechten Zorgvlied 2023</meta:user-defined>
    <meta:user-defined meta:name="DCTERMS.W3CDTF/DCTERMS.available">2022-12-28</meta:user-defined>
    <meta:user-defined meta:name="DCTERMS.W3CDTF/OVERHEIDop.jaargang">2022</meta:user-defined>
    <meta:user-defined meta:name="OVERHEIDop.externeBijlage">Tarieventabel|exb-2022-71400</meta:user-defined>
    <meta:user-defined meta:name="OVERHEIDop.publicationIssue">581956</meta:user-defined>
    <meta:user-defined meta:name="OVERHEIDop.betreftRegeling">CVDR690517_1</meta:user-defined>
    <meta:user-defined meta:name="xs:date/OVERHEIDop.startdatum">2022-12-31</meta:user-defined>
    <meta:user-defined meta:name="OVERHEIDop.GmbID/DC.identifier">gmb-2022-581956</meta:user-defined>
    <meta:user-defined meta:name="OVERHEIDop.versieInformatie"/>
  </office:meta>
</office:document-meta>
</file>