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text:list-style style:name="id1-3-2-2-1-86-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office:automatic-styles>
  <office:body>
    <office:text>
      <text:p text:style-name="new_page_staatscourant"/>
      <text:p text:style-name="single-kop-titel">Wijziging van de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9 november 2022,</text:p>
            <text:p text:style-name="al"/>
            <text:p text:style-name="al">gelet op:</text:p>
            <text:p text:style-name="al">- de artikelen 156, 216 en 229, eerste lid, onder a en b van de Gemeentewet en </text:p>
            <text:p text:style-name="al">- artikel 7, tweede lid, van de Paspoortwet in samenhang met artikel 2, tweede lid, van die wet,</text:p>
            <text:p text:style-name="al"/>
            <text:p text:style-name="al">besluit vast te stellen de Verordening tot achtste wijziging van de Algemene legesverorde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legesverordening Den Haag 2021 wordt gewijzigd als volgt.</text:p>
            <text:p text:style-name="al"/>
            <text:p text:style-name="al">A De tarieventabel behorende bij de Algemene legesverordening Den Haag 2021 komt als volgt te luiden:</text:p>
            <text:p text:style-name="al"/>
            <text:p text:style-name="al">
            <text:span text:style-name="nadrukvet">Tarieventabel behorende bij de Algemene legesverordening Den Haag 2021</text:span>
          </text:p>
            <text:p text:style-name="al"/>
            <text:p text:style-name="al"> Indeling tarieventabel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aags Gemeentearchie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APV-vergunning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enstverlening vallend onder de Europese Dienstenrichtlijn</text:p>
                  </table:table-cell>
                </table:table-row>
              </table:table>
              <text:p text:style-name="table_bottom"/>
            </text:section>
            <text:p text:style-name="al"/>
            <text:p text:style-name="al">
            <text:span text:style-name="nadrukvet">Hoofdstuk 1. Algemeen</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2. </text:span>
            <text:span text:style-name="nadrukvet">Bestuursstukke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afzonderlijke bladzijden van de notulen, raadsvoorstellen of commissiestukken, per bladzijde:</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3. Burgerlijke stand</text:span>
          </text:p>
            <text:p text:style-name="al"/>
            <text:p text:style-name="al">
            <text:span text:style-name="nadrukvet">Huwelijk</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bestemde tijdstippen, voltrekken van een huwelijk, registratie van partnerschap of omzetting, als bedoeld in de artikelen 63, 80a, derde lid en artikel 80g, Boek 1 van het BW op een door of namens het college vastgestelde wijze:</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of voor registratie van partnerschap, op een andere wijze als bedoeld onder 3.1 en buiten de daarvoor overeenkomstig artikel 4 van de Wet rechten burgerlijke stand bestemde tijdstippen en locaties:</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373,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581,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634,3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1.302,9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1.520,15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maandag tot en met zondag, vanaf 18.00 uur, het in de onderdelen 3.2.2.1 tot en met 3.2.2.4 genoemde tarief vermeerderd met:</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op grond van artikel 64, Boek 1, van het BW wordt aangemerkt:</text:p>
                  </table:table-cell>
                  <table:table-cell table:style-name="entry" table:number-rows-spanned="1" table:number-columns-spanned="1">
                    <text:p text:style-name="table_al">€ 318,4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499,2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606,7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648,55</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maandag tot en met zondag, vanaf 18.00 uur, het in de onderdelen 3.2.4.1 en 3.2.4.3 genoemde tarief vermeerderd met:</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3.2 tot en met 3.2.4.4:</text:p>
                  </table:table-cell>
                  <table:table-cell table:style-name="entry" table:number-rows-spanned="1" table:number-columns-spanned="1">
                    <text:p text:style-name="table_al">€ 164,1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202,90</text:p>
                  </table:table-cell>
                </table:table-row>
              </table:table>
              <text:p text:style-name="table_bottom"/>
            </text:section>
            <text:p text:style-name="al"/>
            <text:p text:style-name="al">
            <text:span text:style-name="nadrukvet">Akten e.d.</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voor welk uittreksel een apart tarief is verschuldigd op grond van het Legesbesluit akten burgerlijke stand:</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nasporing in de registers van de burgerlijke stand of in het samenlevingsregister, per half uur:</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3,80</text:p>
                  </table:table-cell>
                </table:table-row>
              </table:table>
              <text:p text:style-name="table_bottom"/>
            </text:section>
            <text:p text:style-name="al"/>
            <text:p text:style-name="al">
            <text:span text:style-name="nadrukvet">Diversen burgerlijke stand</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strekken van laissez-passer voor lijken, als bedoeld in artikel 3 van de Overeenkomst inzake het vervoer van lijken, Straatsburg 26-10-1973:</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4. Verstrekkingen uit de BRP </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RP via selectie of steekproef:</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199,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onderdelen 4.2.2.1 en 4.2.2.2 worden vermeerderd met de kosten voor (re)productie, van de gegevensdrager, papier en transport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aanvraag doornemen van de BRP, voor ieder daaraan te besteden kwartier:</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dit artik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6,65</text:p>
                  </table:table-cell>
                </table:table-row>
              </table:table>
              <text:p text:style-name="table_bottom"/>
            </text:section>
            <text:p text:style-name="al"/>
            <text:p text:style-name="al">
            <text:span text:style-name="nadrukvet">Vestigingsregister</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of adres aangeduide personen:</text:p>
                  </table:table-cell>
                  <table:table-cell table:style-name="entry" table:number-rows-spanned="1" table:number-columns-spanned="1"/>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10</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180,00</text:p>
                  </table:table-cell>
                </table:table-row>
              </table:table>
              <text:p text:style-name="table_bottom"/>
            </text:section>
            <text:p text:style-name="al"/>
            <text:p text:style-name="al">
            <text:span text:style-name="nadrukvet">Hoofdstuk 5. Haags gemeentearchief</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te besteden kwartier:</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of voor het verrichten van werkzaamheden met archiefmateriaal, voor elk daaraan te besteden kwartier:</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p grond van de artikelen 5.1 en 5.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6. Reisdocumenten en Nederlandse identiteitskaart</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ersoon, die als ingezetene is ingeschreven in de BRP e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reisdocument voor vluchtelingen of een reisdocument voor vreemdelingen, die als ingezetenen zijn ingeschreven in de BRP:</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persoon, die als ingezetene is ingeschreven in de BRP en die op het moment van de aanvraag de leeftijd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an een vervangende Nederlandse identiteitskaart voor een persoon met een uitreisverbod, ongeacht de leeftijd van een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reisdocument voor vluchtelingen of een reisdocument voor vreemdelingen, die niet als ingezetenen zijn ingeschreven in de BRP:</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van een vervangende Nederlandse identiteitskaart voor een persoon met een uitreisverbod, die niet als ingezetene is ingeschreven in de BRP, ongeacht de leeftijd van een betrokken persoon</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tarieven als genoemd in de onderdelen 6.1 tot en met 6.2.3.3 worden bij een spoedlevering vermeerderd met bedrag van:</text:p>
                  </table:table-cell>
                  <table:table-cell table:style-name="entry" table:number-rows-spanned="1" table:number-columns-spanned="1">
                    <text:p text:style-name="table_al">€ 53,00</text:p>
                  </table:table-cell>
                </table:table-row>
              </table:table>
              <text:p text:style-name="table_bottom"/>
            </text:section>
            <text:p text:style-name="al"/>
            <text:p text:style-name="al">
            <text:span text:style-name="nadrukvet">Hoofdstuk 7. Rijbewijzen </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genoemd onder 7.1 wordt na inwerkingtreding van Wet digitale overheid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genoemd in de onderdelen 7.1 en 7.1.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8. Kansspelen</text:span>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71,15</text:p>
                  </table:table-cell>
                </table:table-row>
              </table:table>
              <text:p text:style-name="table_bottom"/>
            </text:section>
            <text:p text:style-name="al"/>
            <text:p text:style-name="al">
            <text:span text:style-name="nadrukvet">Hoofdstuk 9. Huisvesting</text:spa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verkrijgen van een urgentieverklaring als bedoeld in artikel 4.2, van de Huisvestingsverordening Den Haag 2019:</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able:table-cell table:style-name="entry" table:number-rows-spanned="1" table:number-columns-spanned="1">
                    <text:p text:style-name="table_al">De leges in 9.1.1 en 9.1.2 worden niet geheven van degene die ten gevolge van overheidsmaatregelen gedwongen zijn te verhuizen.</text:p>
                  </table:table-cell>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lenen van een vergunning tot onttrekken, omzetten en verbouwen van woningen zoals vermeld in artikel 21, aanhef en onder a, b en d van de Huisvestingswet 2014, per zelfstandige woonruimte:</text:p>
                  </table:table-cell>
                  <table:table-cell table:style-name="entry" table:number-rows-spanned="1" table:number-columns-spanned="1">
                    <text:p text:style-name="table_al">€ 521,9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lenen van vergunning of ontheffing om woonruimte voor toeristische verhuur in gebruikt te geven als bedoeld in artikel 23c van de Huisvestingswet 2014:</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tot het verlenen van een vergunning verhuur opkoopbescherming als bedoeld in artikel 41, derde lid, aanhef en onder a, b en c van de Huisvestingswet 2014 per woning:</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Tot het verlenen van een ontheffing verhuur opkoopbescherming als bedoeld in artikel 41, vierde lid, van de Huisvestingswet 2014 per woning, complex of project:</text:p>
                  </table:table-cell>
                  <table:table-cell table:style-name="entry" table:number-rows-spanned="1" table:number-columns-spanned="1">
                    <text:p text:style-name="table_al">€ 319,90</text:p>
                  </table:table-cell>
                </table:table-row>
              </table:table>
              <text:p text:style-name="table_bottom"/>
            </text:section>
            <text:p text:style-name="al"/>
            <text:p text:style-name="al">
            <text:span text:style-name="nadrukvet">Hoofdstuk 10. Verkeer en vervoer</text:span>
          </text:p>
            <text:p text:style-name="al"/>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tot het verlenen van een ontheffing op grond van artikel 87 van het RVV 1990 met een geldigheidsduur:</text:p>
                  </table:table-cell>
                  <table:table-cell table:style-name="entry" table:number-rows-spanned="1" table:number-columns-spanned="1"/>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van ten hoogste 3 maanden:</text:p>
                  </table:table-cell>
                  <table:table-cell table:style-name="entry" table:number-rows-spanned="1" table:number-columns-spanned="1">
                    <text:p text:style-name="table_al">€ 86,65</text:p>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langer dan 3 maanden of met een geldigheidsduur van een jaar:</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wijziging van een kenteken als opgenomen in de ontheffing als bedoeld in de onderdelen 10.1.1.1 en 10.1.1.2:</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voor viertakt brom- en snorfietsen met een ‘datum- eerste-toelating’ (DET) van voor 1 januari 2011:</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oor historische brom- en snorfietsen van 30 jaar en ouder (zogenaamde “oldtimers”):</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oor tweetakt brom- en snorfietsen waarvan het gebruik door de houder noodzakelijk is vanwege medische redenen:</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Voor een ontheffing ten behoeve van de milieuzone voor brom- en snorfietsen voor een driewielige brom- of snorfiets:</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voor een dagontheffing voor een bestelauto ten behoeve van de milieuzone voor diesel personen- en bestelauto’s (maximaal 6 keer per jaar per kenteken):</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voor een ontheffing voor een personenauto of bestelauto ten behoeve van de milieuzone voor diesel personen- en bestelauto’s in verband met de levering van een emissieloos voertuig:</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voor een ontheffing ten behoeve van de milieuzone voor diesel personen- en bestelauto’s voor een voertuig dat in verband met een handicap voor ten minste € 500 is aangepast:</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voor een ontheffing ten behoeve van de milieuzone voor diesel personen- en bestelauto’s op basis van de hardheidsclausule</text:p>
                  </table:table-cell>
                  <table:table-cell table:style-name="entry" table:number-rows-spanned="1" table:number-columns-spanned="1">
                    <text:p text:style-name="table_al">€ 311,1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voor een dagontheffing ten behoeve van de milieuzone voor dieselvrachtauto’s en dieselautobussen (maximaal 12 keer per jaar per kenteken):</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Voor een ontheffing ten behoeve van de milieuzone voor diesel vrachtauto’s en dieselautobussen voor de vervanging van een vervuilend voertuig door een schoner voertuig:</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Voor een ontheffing ten behoeve van de milieuzone voor diesel vrachtauto’s en dieselautobussen in verband met de continuïteit van een onderneming:</text:p>
                  </table:table-cell>
                  <table:table-cell table:style-name="entry" table:number-rows-spanned="1" table:number-columns-spanned="1">
                    <text:p text:style-name="table_al">€ 303,90</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1">
                    <text:p text:style-name="table_al">Voor een ontheffing ten behoeve van de milieuzone voor diesel vrachtauto’s en dieselautobussen op basis van de hardheidsclausule:</text:p>
                  </table:table-cell>
                  <table:table-cell table:style-name="entry" table:number-rows-spanned="1" table:number-columns-spanned="1">
                    <text:p text:style-name="table_al">€ 303,90</text:p>
                  </table:table-cell>
                </table:table-row>
              </table:table>
              <text:p text:style-name="table_bottom"/>
            </text:section>
            <text:p text:style-name="al"/>
            <text:p text:style-name="al">
            <text:span text:style-name="nadrukvet">Hoofdstuk 11. APV-vergunningen</text:span>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exploitatievergunning van een openbare inrichting als bedoeld in artikel 2:28 van de APV:</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exploitatievergunning als bedoeld in artikel 2:28 van de APV,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exploitatievergunning als bedoeld in artikel 2:28 van de APV, indien de rechtsvorm wijzigt en de bestuurders, vennoten en andere personen voor wiens rekening en verantwoordelijkheid de onderneming wordt gedreven ongewijzigd blijven:</text:p>
                  </table:table-cell>
                  <table:table-cell table:style-name="entry" table:number-rows-spanned="1" table:number-columns-spanned="1">
                    <text:p text:style-name="table_al">€ 308,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tijdelijke exploitatievergunning, als bedoeld in artikel 2:28D van de APV, om verlenging daarvan of tot omzetting daarvan in een vergunning zonder termijn:</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muteren of bijschrijven van een beheerder of leidinggevende op een exploitatievergunning als bedoeld in artikel 2:28 van de APV per beheerder of leidinggevende:</text:p>
                    <text:p text:style-name="table_al">:</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ontheffing van de sluitingstijd voor een openbare inrichting als bedoeld in artikel 2:29, derde lid van de APV:</text:p>
                  </table:table-cell>
                  <table:table-cell table:style-name="entry" table:number-rows-spanned="1" table:number-columns-spanned="1">
                    <text:p text:style-name="table_al">€ 64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306,50</text:p>
                  </table:table-cell>
                </table:table-row>
                <table:table-row table:style-name="row">
                  <table:table-cell table:style-name="entry" table:number-rows-spanned="1" table:number-columns-spanned="1"/>
                  <table:table-cell table:style-name="entry" table:number-rows-spanned="1" table:number-columns-spanned="1">
                    <text:p text:style-name="table_al">tenzij het plaatsen, aanbrengen of hebben van de voorwerpen reeds is voorzien in een instemming op grond van artikel 2:11 van de APV. In dat geval zijn de tarieven opgenomen in de artikelen 11.3 en 11.3.1 van de tarieventabel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epaalde in onderdeel 11.2 van de tarieventabel bedraagt het tarief voor het in behandeling nemen van een aanvraag voor een vergunning, toestemming of in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307,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71,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2.8.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448,20</text:p>
                  </table:table-cell>
                </table:table-row>
                <table:table-row table:style-name="row">
                  <table:table-cell table:style-name="entry" table:number-rows-spanned="1" table:number-columns-spanned="1">
                    <text:p text:style-name="table_al">11.2.8.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instemming als bedoeld in artikel 2:11, eerste lid van de APV:</text:p>
                  </table:table-cell>
                  <table:table-cell table:style-name="entry" table:number-rows-spanned="1" table:number-columns-spanned="1">
                    <text:p text:style-name="table_al">€ 752,5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er sprake is van werkzaamheden waarbij verkeersmaatregelen – gedurende spitsuren (op werkdagen tussen 07.00 en 09.30 uur en tussen 15.30 en 19.00 uur) of langer dan vier aaneengesloten uren -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text:p>
                  </table:table-cell>
                  <table:table-cell table:style-name="entry" table:number-rows-spanned="1" table:number-columns-spanned="1">
                    <text:p text:style-name="table_al">€ 3.22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geheven leges voor de aanvraag voor een vergunning als bedoeld in de onderdelen 11.2 tot en met 11.2.5 en 11.3 en 11.3.1 en 11.3.2 worden voor de helft teruggegeven als afwijzend op de aanvraag wordt beschikt of de aanvraag tijdens de behandelin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wijziging of overschrijving op naam van een ander van een vergunning, als bedoeld in de onderdelen 11.2 tot en met 11.2.8.2, vijftig procent van de daar vermelde bedrag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vergunning als bedoeld in artikel 2:8, eerste lid van de APV:</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krijgen van een vergunning als bedoeld in artikel 4:6 van de APV (geluidhinder):</text:p>
                  </table:table-cell>
                  <table:table-cell table:style-name="entry" table:number-rows-spanned="1" table:number-columns-spanned="1">
                    <text:p text:style-name="table_al">€ 60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2. Haven</text:spa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bouwing of vervanging van een schip, waarvoor een vergunning als bedoeld in artikel 4, eerste lid van de Verordening op de binnenwateren voor de gemeente Den Haag is verleend:</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65,55</text:p>
                  </table:table-cell>
                </table:table-row>
              </table:table>
              <text:p text:style-name="table_bottom"/>
            </text:section>
            <text:p text:style-name="al"/>
            <text:p text:style-name="al">
            <text:span text:style-name="nadrukvet">Hoofdstuk 13. Diversen</text:span>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in onderdeel 13.2.1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83,20</text:p>
                  </table:table-cell>
                </table:table-row>
                <table:table-row table:style-name="row">
                  <table:table-cell table:style-name="entry" table:number-rows-spanned="1" table:number-columns-spanned="1">
                    <text:p text:style-name="table_al">13.2.2.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660,65</text:p>
                  </table:table-cell>
                </table:table-row>
              </table:table>
              <text:p text:style-name="table_bottom"/>
            </text:section>
            <text:p text:style-name="al"/>
            <text:p text:style-name="al">
            <text:span text:style-name="nadrukvet">Werkzaamheden in verband met aanleg, instandhouding of opruiming van kabels (telecommunicatie)</text:span>
          </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 verband met het verkrijgen van instemming voor tijdstip, plaats en werkwijze van uitvoering van werkzaamheden als bedoeld in artikel 5.4, eerste lid van de Telecommunicatiewet:</text:p>
                  </table:table-cell>
                  <table:table-cell table:style-name="entry" table:number-rows-spanned="1" table:number-columns-spanned="1">
                    <text:p text:style-name="table_al">€ 752,5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 bedraagt het tarief in afwijking van onderdeel 13.3.1:</text:p>
                  </table:table-cell>
                  <table:table-cell table:style-name="entry" table:number-rows-spanned="1" table:number-columns-spanned="1">
                    <text:p text:style-name="table_al">€ 3.220,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 verband met het verkrijgen van instemming voor tijdstip, plaats en werkwijze van uitvoering van werkzaamheden als bedoeld in artikel 2, vierde lid en in artikel 3 van Telecommunicatieverordening Den Haag:</text:p>
                  </table:table-cell>
                  <table:table-cell table:style-name="entry" table:number-rows-spanned="1" table:number-columns-spanned="1">
                    <text:p text:style-name="table_al">€ 60,60</text:p>
                  </table:table-cell>
                </table:table-row>
              </table:table>
              <text:p text:style-name="table_bottom"/>
            </text:section>
            <text:p text:style-name="al"/>
            <text:p text:style-name="al">
            <text:span text:style-name="nadrukvet">Medegebruik gemeentelijke infrastructuur voor plaatsen small </text:span>
            <text:span text:style-name="nadrukvet">cells</text:span>
            <text:span text:style-name="nadrukvet"/>
          </text:p>
            <text:p text:style-name="al"/>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3.4.1.1</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3.4.1.2</text:p>
                  </table:table-cell>
                  <table:table-cell table:style-name="entry" table:number-rows-spanned="1" table:number-columns-spanned="1">
                    <text:p text:style-name="table_al">voor medegebruik van 21 tot en met 40 gemeentelijke objecten: </text:p>
                  </table:table-cell>
                  <table:table-cell table:style-name="entry" table:number-rows-spanned="1" table:number-columns-spanned="1">
                    <text:p text:style-name="table_al"> € 1.900,00</text:p>
                  </table:table-cell>
                </table:table-row>
                <table:table-row table:style-name="row">
                  <table:table-cell table:style-name="entry" table:number-rows-spanned="1" table:number-columns-spanned="1">
                    <text:p text:style-name="table_al">13.4.1.3</text:p>
                  </table:table-cell>
                  <table:table-cell table:style-name="entry" table:number-rows-spanned="1" table:number-columns-spanned="1">
                    <text:p text:style-name="table_al">voor medegebruik van 41 tot en met 60 gemeentelijke objecten: </text:p>
                  </table:table-cell>
                  <table:table-cell table:style-name="entry" table:number-rows-spanned="1" table:number-columns-spanned="1">
                    <text:p text:style-name="table_al"> € 2.700,00</text:p>
                  </table:table-cell>
                </table:table-row>
                <table:table-row table:style-name="row">
                  <table:table-cell table:style-name="entry" table:number-rows-spanned="1" table:number-columns-spanned="1">
                    <text:p text:style-name="table_al">13.4.1.4</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3.400,00</text:p>
                  </table:table-cell>
                </table:table-row>
                <table:table-row table:style-name="row">
                  <table:table-cell table:style-name="entry" table:number-rows-spanned="1" table:number-columns-spanned="1">
                    <text:p text:style-name="table_al">13.4.1.5</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4.000,00</text:p>
                  </table:table-cell>
                </table:table-row>
                <table:table-row table:style-name="row">
                  <table:table-cell table:style-name="entry" table:number-rows-spanned="1" table:number-columns-spanned="1">
                    <text:p text:style-name="table_al">13.4.1.6</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4.500,00</text:p>
                  </table:table-cell>
                </table:table-row>
                <table:table-row table:style-name="row">
                  <table:table-cell table:style-name="entry" table:number-rows-spanned="1" table:number-columns-spanned="1">
                    <text:p text:style-name="table_al">13.4.1.7</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4.900,00</text:p>
                  </table:table-cell>
                </table:table-row>
                <table:table-row table:style-name="row">
                  <table:table-cell table:style-name="entry" table:number-rows-spanned="1" table:number-columns-spanned="1">
                    <text:p text:style-name="table_al">13.4.1.8</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5.200,00</text:p>
                  </table:table-cell>
                </table:table-row>
                <table:table-row table:style-name="row">
                  <table:table-cell table:style-name="entry" table:number-rows-spanned="1" table:number-columns-spanned="1">
                    <text:p text:style-name="table_al">13.4.1.9</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5.400,00</text:p>
                  </table:table-cell>
                </table:table-row>
                <table:table-row table:style-name="row">
                  <table:table-cell table:style-name="entry" table:number-rows-spanned="1" table:number-columns-spanned="1">
                    <text:p text:style-name="table_al">13.4.1.10</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verzoek tot medegebruik overeenkomstig onderdeel 13.4.1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Indien het verzoek bedoeld in onderdeel 13.4.1 is voorafgegaan door een aanvraag om vooroverleg als bedoeld in onderdeel 13.4.2, bestaat aanspraak op teruggaaf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text:p>
                    <text:list text:style-name="id1-3-2-2-1-86-1-4-16-2-2">
                      <text:list-item text:style-override="id1-3-2-2-1-86-1-4-16-2-2-1">
                        <text:number>a.</text:number>
                        <text:p text:style-name="table_al">hetzelfde medegebruik betreft als waarop het vooroverleg betrekking had;</text:p>
                      </text:list-item>
                      <text:list-item text:style-override="id1-3-2-2-1-86-1-4-16-2-2-2">
                        <text:number>b.</text:number>
                        <text:p text:style-name="table_al">in overeenstemming is met de uitkomsten van het vooroverleg; en</text:p>
                      </text:list-item>
                      <text:list-item text:style-override="id1-3-2-2-1-86-1-4-16-2-2-3">
                        <text:number>c.</text:number>
                        <text:p text:style-name="table_al">is gedaan binnen [<text:span text:style-name="nadrukondlijn">twaalf</text:span>] weken na het laatste vooroverleg.</text:p>
                      </text:list-item>
                    </text:list>
                  </table:table-cell>
                  <table:table-cell table:style-name="entry" table:number-rows-spanned="1" table:number-columns-spanned="1"/>
                </table:table-row>
              </table:table>
              <text:p text:style-name="table_bottom"/>
            </text:section>
            <text:p text:style-name="al"/>
            <text:p text:style-name="al">
            <text:span text:style-name="nadrukvet">Wet kenbaarheid publiekrechtelijke beperkingen onroerende zaken</text:span>
          </text:p>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gemeentelijke beperkingenregister of de gemeentelijke beperkingenregistratie als bedoeld in artikel 9, eerste lid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5,90</text:p>
                  </table:table-cell>
                </table:table-row>
              </table:table>
              <text:p text:style-name="table_bottom"/>
            </text:section>
            <text:p text:style-name="al"/>
            <text:p text:style-name="al">
            <text:span text:style-name="nadrukvet">Hoofdstuk 14. Dienstverlening vallend onder de Europese Dienstenrichtlijn</text:span>
          </text:p>
            <text:p text:style-name="al"/>
            <text:p text:style-name="al">
            <text:span text:style-name="nadrukvet">Horeca</text:span>
          </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380,4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anvraag tot het verlenen van een vergunning als bedoeld in artikel 3 van de Alcohol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anvraag tot het verlenen van een vergunning als bedoeld in artikel 3 van de Alcoholwet, indien de rechtsvorm wijzigt en de bestuurders, vennoten en andere personen voor wiens rekening en verantwoordelijkheid de onderneming wordt gedreven ongewijzigd blijven:</text:p>
                  </table:table-cell>
                  <table:table-cell table:style-name="entry" table:number-rows-spanned="1" table:number-columns-spanned="1">
                    <text:p text:style-name="table_al">€ 308,1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lding als bedoeld in artikel 30 van de Alcoholwet per leidinggevende:</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aanvraag tot het verlenen van vergunning voor een terras:</text:p>
                  </table:table-cell>
                  <table:table-cell table:style-name="entry" table:number-rows-spanned="1" table:number-columns-spanned="1">
                    <text:p text:style-name="table_al">€ 205,7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in afwijking van onderdeel 14.1.5 wordt het tarief voor het in behandeling nemen van een aanvraag tot het verkrijgen van een terrasvergunning vermeerderd met € 650 voor het uitvoeren van een draagvlakonderzoek, indien de parkeerdruk 90% of hoger is:</text:p>
                  </table:table-cell>
                  <table:table-cell table:style-name="entry" table:number-rows-spanned="1" table:number-columns-spanned="1">
                    <text:p text:style-name="table_al">€ 924,9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aanvraag tot het verlenen van een ontheffing paracommercie als bedoeld in artikel 4, vierde lid van de Alcoholwet:</text:p>
                  </table:table-cell>
                  <table:table-cell table:style-name="entry" table:number-rows-spanned="1" table:number-columns-spanned="1">
                    <text:p text:style-name="table_al">€ 129,55</text:p>
                  </table:table-cell>
                </table:table-row>
              </table:table>
              <text:p text:style-name="table_bottom"/>
            </text:section>
            <text:p text:style-name="al"/>
            <text:p text:style-name="al">
            <text:span text:style-name="nadrukvet">Organiseren evenementen</text:span>
          </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dien het een groot evenement betreft zoals bedoeld in artikel 2:24, vierde lid van de APV:</text:p>
                  </table:table-cell>
                  <table:table-cell table:style-name="entry" table:number-rows-spanned="1" table:number-columns-spanned="1">
                    <text:p text:style-name="table_al">€ 991,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het een klein evenement met enige impact op de openbare ruimte betreft zoals bedoeld in artikel 2:24, eerste en tweede lid van de APV:</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een klein evenement met geringe impact op de openbare ruimte betreft zoals bedoeld in artikel 2:24, eerste en tweede lid van de APV:</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Seksbedrijven</text:span>
          </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lenen van een vergunning voor het exploiteren van een seksbedrijf als bedoeld in artikel 3:3 van de APV:</text:p>
                  </table:table-cell>
                  <table:table-cell table:style-name="entry" table:number-rows-spanned="1" table:number-columns-spanned="1">
                    <text:p text:style-name="table_al">€ 1.546,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muteren of bijschrijven van een beheerder van een seksbedrijf:</text:p>
                  </table:table-cell>
                  <table:table-cell table:style-name="entry" table:number-rows-spanned="1" table:number-columns-spanned="1">
                    <text:p text:style-name="table_al"> € 339,20</text:p>
                  </table:table-cell>
                </table:table-row>
              </table:table>
              <text:p text:style-name="table_bottom"/>
            </text:section>
            <text:p text:style-name="al"/>
            <text:p text:style-name="al">
            <text:span text:style-name="nadrukvet">Splitsingsvergunning woonruimte</text:span>
          </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lenen van een splitsingsvergunning als bedoeld in artikel 22 van de Huisvestingswet 2014 per te vormen appartementsrecht op een afzonderlijke woning met een maximum per aanvraag van € 3.750,00:</text:p>
                  </table:table-cell>
                  <table:table-cell table:style-name="entry" table:number-rows-spanned="1" table:number-columns-spanned="1">
                    <text:p text:style-name="table_al">€ 185,30</text:p>
                  </table:table-cell>
                </table:table-row>
              </table:table>
              <text:p text:style-name="table_bottom"/>
            </text:section>
            <text:p text:style-name="al"/>
            <text:p text:style-name="al">
            <text:span text:style-name="nadrukvet">Kinderopvang</text:span>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 1.217,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 553,2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 237,90</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1">
                    <text:p text:style-name="table_al">€ 1.217,00</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1">
                    <text:p text:style-name="table_al">€ 553,25</text:p>
                  </table:table-cell>
                </table:table-row>
              </table:table>
              <text:p text:style-name="table_bottom"/>
            </text:section>
            <text:p text:style-name="al"/>
            <text:p text:style-name="al">
            <text:span text:style-name="nadrukvet">Winkeltijden</text:span>
          </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een ontheffing op grond van artikel 6 van de Winkeltijdenwet, per winkel:</text:p>
                  </table:table-cell>
                  <table:table-cell table:style-name="entry" table:number-rows-spanned="1" table:number-columns-spanned="1">
                    <text:p text:style-name="table_al">€ 180,9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lenen van een ontheffing als bedoeld in artikelen 3:1, 3:2 en 3:3 van de Verordening Winkeltijden gemeente Den Haag 2018, per winkel:</text:p>
                  </table:table-cell>
                  <table:table-cell table:style-name="entry" table:number-rows-spanned="1" table:number-columns-spanned="1">
                    <text:p text:style-name="table_al">€ 362,85</text:p>
                  </table:table-cell>
                </table:table-row>
              </table:table>
              <text:p text:style-name="table_bottom"/>
            </text:section>
            <text:p text:style-name="al"/>
            <text:p text:style-name="al">
            <text:span text:style-name="nadrukvet">Diversen</text:span>
          </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en vergunning voor de verkoop van vuurwerk als bedoeld in artikel 2:72 van de APV:</text:p>
                  </table:table-cell>
                  <table:table-cell table:style-name="entry" table:number-rows-spanned="1" table:number-columns-spanned="1">
                    <text:p text:style-name="table_al">€ 748,6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710,65 </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4.7.6</text:p>
                  </table:table-cell>
                  <table:table-cell table:style-name="entry" table:number-rows-spanned="1" table:number-columns-spanned="1">
                    <text:p text:style-name="table_al">voor een in dit hoofdstuk niet genoemde vergunning of ontheffing op grond van de APV:</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4.7.7</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14.7.8</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2.336,00</text:p>
                  </table:table-cell>
                </table:table-row>
                <table:table-row table:style-name="row">
                  <table:table-cell table:style-name="entry" table:number-rows-spanned="1" table:number-columns-spanned="1"/>
                  <table:table-cell table:style-name="entry" table:number-rows-spanned="1" table:number-columns-spanned="1">
                    <text:p text:style-name="table_al">per aangesloten taxichauffeu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4.7.9</text:p>
                  </table:table-cell>
                  <table:table-cell table:style-name="entry" table:number-rows-spanned="1" table:number-columns-spanned="1">
                    <text:p text:style-name="table_al">tot bijschrijving van een taxichauffeur op een vergunning als bedoeld in onderdeel 14.7.8, per taxichauffeu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4.7.10</text:p>
                  </table:table-cell>
                  <table:table-cell table:style-name="entry" table:number-rows-spanned="1" table:number-columns-spanned="1">
                    <text:p text:style-name="table_al">tot overschrijven van een taxichauffeur naar een andere Toegelaten Taxi Organisatie, per taxatiechauffeu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699,3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
            <text:p text:style-name="al">1. Deze verordening treedt in werking op 1 januari 2023, met dien verstande dat de bepalingen die op grond van deze verordening worden gewijzigd van kracht blijven voor de tijdvakken waarvoor zij hebben gegolden. </text:p>
            <text:p text:style-name="al">2. De datum van ingang van de heffing is 1 januari 2023.</text:p>
            <text:p text:style-name="al"/>
            <text:p text:style-name="al"/>
          </text:section>
        </text:section>
        <text:section text:name="regeling-sluiting_id1-3-2-3" text:style-name="regeling-sluiting">
          <text:section text:name="ondertekening_id1-3-2-3-1">
            <text:p><text:span text:style-name="functie">Aldus besloten in de openbare raadsvergadering van 21 december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9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source">artikel 156 van de Gemeentewet]|[1.0:c:BWBR0005416&amp;artikel=156&amp;g=2022-11-05</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2-12-30</meta:user-defined>
    <meta:user-defined meta:name="DCTERMS.W3CDTF/OVERHEIDop.jaargang">2022</meta:user-defined>
    <meta:user-defined meta:name="OVERHEIDop.externeBijlage">Raadsvoorstel|exb-2022-71384</meta:user-defined>
    <meta:user-defined meta:name="OVERHEIDop.publicationIssue">581949</meta:user-defined>
    <meta:user-defined meta:name="OVERHEIDop.betreftRegeling">CVDR648428_9</meta:user-defined>
    <meta:user-defined meta:name="xs:date/OVERHEIDop.startdatum">2023-01-01</meta:user-defined>
    <meta:user-defined meta:name="OVERHEIDop.GmbID/DC.identifier">gmb-2022-581949</meta:user-defined>
    <meta:user-defined meta:name="OVERHEIDop.versieInformatie"/>
  </office:meta>
</office:document-meta>
</file>