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ste Molenweg 1, 1261 TC, het bouwen van 1 vrijstaande woning en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Eerste Molenweg 1, 1261 TC, het bouwen van 1 vrijstaande woning en het realiseren van een inrit, verzonden 19 december 202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8194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4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4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erste Molenweg 1, 1261 TC, het bouwen van 1 vrijstaande woning en het realiseren van een inrit</meta:user-defined>
    <meta:user-defined meta:name="DCTERMS.W3CDTF/DCTERMS.available">2022-12-30</meta:user-defined>
    <meta:user-defined meta:name="DCTERMS.W3CDTF/OVERHEIDop.jaargang">2022</meta:user-defined>
    <meta:user-defined meta:name="OVERHEIDop.publicationIssue">581945</meta:user-defined>
    <meta:user-defined meta:name="OVERHEIDop.GmbID/DC.identifier">gmb-2022-581945</meta:user-defined>
    <meta:user-defined meta:name="OVERHEIDop.versieInformatie"/>
  </office:meta>
</office:document-meta>
</file>