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oorweg 21 bij voet- fietspad langs en bij het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100110</text:span>
          </text:p>
            <text:p text:style-name="common-al">Gemeente Amstelveen heeft op 25 december 2022 een aanvraag evenementenvergunning ontvangen voor De Poelster Bosloop op 10 april 2023. De locatie is Doorweg 21 bij voet- fietspad langs en bij het clubgebouw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10011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194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4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4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Doorweg 21 bij voet- fietspad langs en bij het clubgebouw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941</meta:user-defined>
    <meta:user-defined meta:name="OVERHEIDop.GmbID/DC.identifier">gmb-2022-581941</meta:user-defined>
    <meta:user-defined meta:name="OVERHEIDop.versieInformatie"/>
  </office:meta>
</office:document-meta>
</file>