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oosensteinweg ong. (achter Hofgeesterweg 6) te Velserbroek, verbouwen opslagschuur tot woo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rbroek</text:span>
          </text:p>
            <text:p text:style-name="common-al">Roosensteinweg ong. (achter Hofgeesterweg 6), verbouwen opslagschuur tot woonhuis (03/02/2022) 30744-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19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744-2017</meta:user-defined>
    <dc:language>nl</dc:language>
    <meta:user-defined meta:name="OVERHEIDop.locatietype/OVERHEIDop.gebiedsmarkering">Punt</meta:user-defined>
    <meta:user-defined meta:name="DC.title">Geweigerde omgevingsvergunning Roosensteinweg ong. (achter Hofgeesterweg 6) te Velserbroek, verbouwen opslagschuur tot woonhuis</meta:user-defined>
    <meta:user-defined meta:name="DCTERMS.W3CDTF/DCTERMS.available">2022-02-10</meta:user-defined>
    <meta:user-defined meta:name="DCTERMS.W3CDTF/OVERHEIDop.jaargang">2022</meta:user-defined>
    <meta:user-defined meta:name="OVERHEIDop.publicationIssue">58194</meta:user-defined>
    <meta:user-defined meta:name="OVERHEIDop.GmbID/DC.identifier">gmb-2022-58194</meta:user-defined>
    <meta:user-defined meta:name="OVERHEIDop.versieInformatie"/>
  </office:meta>
</office:document-meta>
</file>