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ussummerweg 31, 1261 BK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ssummerweg 31, 1261 BK, het vellen van 4 bomen, verzonden 12 december 2022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4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193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3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3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Bussummerweg 31, 1261 BK, het vellen van 4 bom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39</meta:user-defined>
    <meta:user-defined meta:name="OVERHEIDop.GmbID/DC.identifier">gmb-2022-581939</meta:user-defined>
    <meta:user-defined meta:name="OVERHEIDop.versieInformatie"/>
  </office:meta>
</office:document-meta>
</file>