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rkpad ZZ 94 3764AT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2 een besluit genomen op de aanvraag met zaaknummer 332708 voor een omgevingsvergunning voor het kappen van een Spar op locatie Kerkpad ZZ 94 3764AT Soest. De vergunning is geweigerd en is verzonden op 29-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193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2708</meta:user-defined>
    <meta:user-defined meta:name="DCTERMS.abstract">kappen van een Spar</meta:user-defined>
    <dc:language>nl</dc:language>
    <meta:user-defined meta:name="OVERHEIDop.locatietype/OVERHEIDop.gebiedsmarkering">Punt</meta:user-defined>
    <meta:user-defined meta:name="DC.title">Geweigerde omgevingsvergunning, Kerkpad ZZ 94 3764AT Soest, kappen van een Spar</meta:user-defined>
    <meta:user-defined meta:name="DCTERMS.W3CDTF/DCTERMS.available">2022-12-30</meta:user-defined>
    <meta:user-defined meta:name="DCTERMS.W3CDTF/OVERHEIDop.jaargang">2022</meta:user-defined>
    <meta:user-defined meta:name="OVERHEIDop.publicationIssue">581938</meta:user-defined>
    <meta:user-defined meta:name="OVERHEIDop.GmbID/DC.identifier">gmb-2022-581938</meta:user-defined>
    <meta:user-defined meta:name="OVERHEIDop.versieInformatie"/>
  </office:meta>
</office:document-meta>
</file>