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tanker 15 in  Nieuwkoop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15 in  Nieuwkoop - zaaknummer Z2022-00001940 - aanvraag omgevingsvergunning voor het plaatsen van een dakkapel  - ingekomen op 18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19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chootanker 15 in  Nieuwkoop - het plaatsen van een dakkap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36</meta:user-defined>
    <meta:user-defined meta:name="OVERHEIDop.GmbID/DC.identifier">gmb-2022-581936</meta:user-defined>
    <meta:user-defined meta:name="OVERHEIDop.versieInformatie"/>
  </office:meta>
</office:document-meta>
</file>