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Odoorn, Hoofdstraat 52 , het bouwen van een zorg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uitgebreid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Hoofdstraat 52 , 7873 TB,</text:p>
            <text:p text:style-name="common-al">het bouwen van een zorgcentrum (Z2022-001311)</text:p>
            <text:p text:style-name="common-al">Datum ontvangst: 4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819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e procedure): gemeente Borger-Odoorn, Odoorn, Hoofdstraat 52 , het bouwen van een zorgcentrum</meta:user-defined>
    <meta:user-defined meta:name="DCTERMS.W3CDTF/DCTERMS.available">2022-02-10</meta:user-defined>
    <meta:user-defined meta:name="DCTERMS.W3CDTF/OVERHEIDop.jaargang">2022</meta:user-defined>
    <meta:user-defined meta:name="OVERHEIDop.publicationIssue">58193</meta:user-defined>
    <meta:user-defined meta:name="OVERHEIDop.GmbID/DC.identifier">gmb-2022-58193</meta:user-defined>
    <meta:user-defined meta:name="OVERHEIDop.versieInformatie"/>
  </office:meta>
</office:document-meta>
</file>