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Eemsdelta 2023</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text:p text:style-name="al">gelet op het bepaalde in:</text:p>
            <text:p text:style-name="al">Artikel 31 van de Participatiewet; </text:p>
            <text:p text:style-name="al">Artikel 4 en artikel 8 van de IOAW;</text:p>
            <text:p text:style-name="al">Artikel 4 en artikel 8 van de IOAZ;</text:p>
            <text:p text:style-name="al"/>
            <text:p text:style-name="al">overwegende dat:</text:p>
            <text:p text:style-name="al">Bovengenoemde bepalingen het college van burgemeester en wethouders de bevoegdheid geven om inkomstenvrijlating te formaliser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1">
                <text:number>1.</text:number>
                <text:p text:style-name="al">Inkomsten uit arbeid: alle legale (parttime) inkomsten uit arbeid in loondienst.</text:p>
              </text:list-item>
              <text:list-item text:style-override="id1-3-2-2-2-3-2">
                <text:number>2.</text:number>
                <text:p text:style-name="al">Arbeidsinschakeling: inzet op het verrichten van algemeen geaccepteerde arbeid.</text:p>
              </text:list-item>
              <text:list-item text:style-override="id1-3-2-2-2-3-3">
                <text:number>3.</text:number>
                <text:p text:style-name="al">Inkomstenvrijlating: inkomsten uit arbeid die op grond van:</text:p>
                <text:list text:style-name="id1-3-2-2-2-3-3-3">
                  <text:list-item text:style-override="id1-3-2-2-2-3-3-3-1">
                    <text:number>a.</text:number>
                    <text:p text:style-name="al">artikel 31, tweede lid onder n van de Participatiewet, artikel 8, tweede lid van de IOAW en artikel 8 derde lid van de IOAZ gedurende ten hoogste 6 maanden niet aangemerkt worden als middelen en die bijdragen aan arbeidsinschakeling;</text:p>
                  </text:list-item>
                  <text:list-item text:style-override="id1-3-2-2-2-3-3-3-2">
                    <text:number>b.</text:number>
                    <text:p text:style-name="al">artikel 31, tweede lid onder r van de Participatiewet, artikel 8 vijfde lid van de IOAW en artikel 8, negende lid van de IOAZ gedurende maximaal 30 aaneengesloten maanden niet aangemerkt worden als middelen en die bijdragen aan arbeidsinschakeling;</text:p>
                  </text:list-item>
                  <text:list-item text:style-override="id1-3-2-2-2-3-3-3-3">
                    <text:number>c.</text:number>
                    <text:p text:style-name="al">artikel 31, tweede lid onder y van de Participatiewet, artikel 4b en artikel 8, het zevende en achtste lid van de IOAW en artikelen 4b en artikel 8 elfde en twaalfde lid van de IOAZ niet aangemerkt worden als middelen, tenzij er niet langer sprake is van een medische urenbeperking;</text:p>
                  </text:list-item>
                  <text:list-item text:style-override="id1-3-2-2-2-3-3-3-4">
                    <text:number>d.</text:number>
                    <text:p text:style-name="al">artikel 31, tweede lid onder z van de Participatiewet gedurende twaalf maanden niet </text:p>
                  </text:list-item>
                </text:list>
              </text:list-item>
              <text:list-item text:style-override="id1-3-2-2-2-3-4">
                <text:number>1.</text:number>
                <text:p text:style-name="al">aangemerkt worden als middelen en die bijdragen aan arbeidsinschakeling, voor personen die behoren tot de doelgroep loonkostensubsidie;</text:p>
                <text:list text:style-name="id1-3-2-2-2-3-4-3">
                  <text:list-item text:style-override="id1-3-2-2-2-3-4-3-1">
                    <text:number>a.</text:number>
                    <text:p text:style-name="al">artikel 31, tweede lid onder aa van de Participatiewet, niet aangemerkt worden als middelen, tenzij persoon niet langer tot de doelgroep loonkostensubsidie behoort;</text:p>
                  </text:list-item>
                  <text:list-item text:style-override="id1-3-2-2-2-3-4-3-2">
                    <text:number>b.</text:number>
                    <text:p text:style-name="al">artikel 31, tweede lid onder k van de Participatiewet, worden niet aangemerkt als middelen een kostenvergoeding voor het verrichten van vrijwilligerswerk van ten hoogste een bij ministeriële regeling vast te stellen bedrag;</text:p>
                  </text:list-item>
                  <text:list-item text:style-override="id1-3-2-2-2-3-4-3-3">
                    <text:number>c.</text:number>
                    <text:p text:style-name="al">artikel 31, lid 2 onder m van de Participatiewet, worden niet aangemerkt als middelen giften voorzover deze naar het oordeel van het college uit een oogpunt van bijstandsverlening verantwoord zijn.</text:p>
                  </text:list-item>
                </text:list>
              </text:list-item>
            </text:list>
            <text:p text:style-name="al"/>
          </text:section>
          <text:section text:name="artikel_id1-3-2-2-3" text:style-name="artikel">
            <text:p text:style-name="artikel_kop_titel"><text:span text:style-name="artikel_kop_label">Artikel</text:span> <text:span text:style-name="artikel_kop_nr">2</text:span> Vaststelling recht </text:p>
            <text:p text:style-name="al">Om voor een vrijlating van inkomsten als bedoeld in artikel 1 in aanmerking te komen, moet er in ieder geval sprake zijn van het volgende:</text:p>
            <text:list text:style-name="id1-3-2-2-3-3">
              <text:list-item text:style-override="id1-3-2-2-3-3-1">
                <text:number>1.</text:number>
                <text:p text:style-name="al">De belanghebbende ontvangt inkomsten uit deeltijdarbeid, waarbij de werkzaamheden na de ingangsdatum van de uitkering zijn begonnen.</text:p>
              </text:list-item>
              <text:list-item text:style-override="id1-3-2-2-3-3-2">
                <text:number>2.</text:number>
                <text:p text:style-name="al">De belanghebbende die bij de inwerkingtreding van deze beleidsregel inkomsten uit deeltijdarbeid heeft, heeft recht op vrijlating voor de duur van maximaal 6 maanden. Belanghebbende moet wel voldoen aan alle overige voorwaarden zoals genoemd in deze beleidsregel.</text:p>
              </text:list-item>
              <text:list-item text:style-override="id1-3-2-2-3-3-3">
                <text:number>3.</text:number>
                <text:p text:style-name="al">De inkomstenvrijlating als bedoeld in artikel 1, gaat in op de eerste dag van de maand waaraan de inkomsten moeten worden toegerekend.</text:p>
              </text:list-item>
              <text:list-item text:style-override="id1-3-2-2-3-3-4">
                <text:number>4.</text:number>
                <text:p text:style-name="al">Voor toepassing van de inkomstenvrijlating als bedoeld in artikel 1, dienen de inkomsten uit arbeid in deeltijd samen met andere inkomstenbestanddelen, niet hoger te zijn dan de toepasselijke bijstandsnorm of grondslag.</text:p>
              </text:list-item>
              <text:list-item text:style-override="id1-3-2-2-3-3-5">
                <text:number>5.</text:number>
                <text:p text:style-name="al">Als inkomsten uit arbeid in deeltijd worden mede aangemerkt:</text:p>
                <text:list text:style-name="id1-3-2-2-3-3-5-3">
                  <text:list-item text:style-override="id1-3-2-2-3-3-5-3-1">
                    <text:number>a.</text:number>
                    <text:p text:style-name="al">doorbetaling van loon door de werkgever tijdens ziekte;</text:p>
                  </text:list-item>
                  <text:list-item text:style-override="id1-3-2-2-3-3-5-3-2">
                    <text:number>b.</text:number>
                    <text:p text:style-name="al">een uitkering op grond van de Wet arbeid en zorg of de Ziektewet in verband met zwangerschap en bevalling.</text:p>
                  </text:list-item>
                </text:list>
              </text:list-item>
              <text:list-item text:style-override="id1-3-2-2-3-3-6">
                <text:number>6.</text:number>
                <text:p text:style-name="al">Het recht op inkomstenvrijlating wordt ambtshalve vastgesteld.</text:p>
              </text:list-item>
              <text:list-item text:style-override="id1-3-2-2-3-3-7">
                <text:number>7.</text:number>
                <text:p text:style-name="al">Het college bepaalt, als dit noodzakelijk is, welke gegevens een belanghebbende voor de vaststelling van het recht op een inkomstenvrijlating moet verstrekken, alsmede de wijze en het tijdstip waarop hij de gegevens moet verstrekken.</text:p>
              </text:list-item>
            </text:list>
            <text:p text:style-name="al"/>
          </text:section>
          <text:section text:name="artikel_id1-3-2-2-4" text:style-name="artikel">
            <text:p text:style-name="artikel_kop_titel"><text:span text:style-name="artikel_kop_label">Artikel</text:span> <text:span text:style-name="artikel_kop_nr">3</text:span> Vrijlating vrijwilligersvergoeding </text:p>
            <text:p text:style-name="al">Om voor een vrijlating van vrijwilligersvergoeding als bedoeld in artikel 1 in aanmerking te komen, moet er in ieder geval sprake zijn van het volgende:</text:p>
            <text:list text:style-name="id1-3-2-2-4-3">
              <text:list-item text:style-override="id1-3-2-2-4-3-1">
                <text:number>1.</text:number>
                <text:p text:style-name="al">Het vrijwilligerswerk wordt niet beroepshalve verricht (in algemeen of maatschappelijk belang, zonder winstoogmerk en geen sprake van verdringing). De eventuele (onkosten)vergoeding staat niet in verhouding tot het tijdsbeslag en de te verrichten werkzaamheden.</text:p>
              </text:list-item>
            </text:list>
            <text:p text:style-name="al"/>
          </text:section>
          <text:section text:name="artikel_id1-3-2-2-5" text:style-name="artikel">
            <text:p text:style-name="artikel_kop_titel"><text:span text:style-name="artikel_kop_label">Artikel</text:span> <text:span text:style-name="artikel_kop_nr">4</text:span> Vrijlating giften</text:p>
            <text:p text:style-name="al">Om voor een vrijlating van giften als bedoeld in artikel 1 in aanmerking te komen, moet er in ieder geval sprake zijn van het volgende:</text:p>
            <text:list text:style-name="id1-3-2-2-5-3">
              <text:list-item text:style-override="id1-3-2-2-5-3-1">
                <text:number>1.</text:number>
                <text:p text:style-name="al">Giften, in geld of in natura of anderszins, als bedoeld in artikel 31 tweede lid, onder m, van de Participatiewet worden vrijgelaten tot een bedrag van maximaal € 1.200,- per kalenderjaar. </text:p>
                <text:list text:style-name="id1-3-2-2-5-3-1-3">
                  <text:list-item text:style-override="id1-3-2-2-5-3-1-3-1">
                    <text:number>a.</text:number>
                    <text:p text:style-name="al">de vrijlating geldt per uitkering en niet per uitkeringsgerechtigde. Een echtpaar heeft gezamenlijk recht op vrijlating tot € 1.200,- per jaar, niet per persoon;</text:p>
                  </text:list-item>
                  <text:list-item text:style-override="id1-3-2-2-5-3-1-3-2">
                    <text:number>b.</text:number>
                    <text:p text:style-name="al">ingeval de gift is verstrekt in natura, wordt de waarde van deze gift vastgesteld op de waarde in het economische verkeer bij vrije oplevering;</text:p>
                  </text:list-item>
                  <text:list-item text:style-override="id1-3-2-2-5-3-1-3-3">
                    <text:number>c.</text:number>
                    <text:p text:style-name="al">de vrijlating wordt toegerekend aan het kalenderjaar (1 januari tot en met 31 december). Indien belanghebbende gedurende het kalenderjaar minder dan € 1.200,- aan giften heeft ontvangen, dan mag het restant niet worden meegenomen naar het volgende jaar;</text:p>
                  </text:list-item>
                  <text:list-item text:style-override="id1-3-2-2-5-3-1-3-4">
                    <text:number>d.</text:number>
                    <text:p text:style-name="al">bij een overschrijding van het vrij te laten bedrag zoals bepaald in lid 2, wordt bij een gift het meerdere in aanmerking genomen. De wijze waarop wordt van geval tot geval beoordeeld;</text:p>
                  </text:list-item>
                  <text:list-item text:style-override="id1-3-2-2-5-3-1-3-5">
                    <text:number>e.</text:number>
                    <text:p text:style-name="al">voor alle giften die een belanghebbende ontvangt, blijft de inlichtingenplicht ongewijzigd van kracht, zoals bedoeld in artikel 17 van de Participatiewet.</text:p>
                  </text:list-item>
                  <text:list-item text:style-override="id1-3-2-2-5-3-1-3-6">
                    <text:number>f.</text:number>
                    <text:p text:style-name="al">deze beleidsregels komen in de plaats van hetgeen is opgenomen in de Uitvoeringsregels Participatiewet, IOAW, IOAZ en BBZ 2020 onder artikel 5.2. Giften. Dit artikel komt hiermee te vervall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Geen recht op inkomstenvrijlating </text:p>
            <text:list text:style-name="id1-3-2-2-6-2">
              <text:list-item text:style-override="id1-3-2-2-6-2-1">
                <text:number>1.</text:number>
                <text:p text:style-name="al">Geen recht op inkomstenvrijlating bestaat als belanghebbende:</text:p>
                <text:list text:style-name="id1-3-2-2-6-2-1-3">
                  <text:list-item text:style-override="id1-3-2-2-6-2-1-3-1">
                    <text:number>a.</text:number>
                    <text:p text:style-name="al">illegale inkomsten uit arbeid verworven heeft;</text:p>
                  </text:list-item>
                  <text:list-item text:style-override="id1-3-2-2-6-2-1-3-2">
                    <text:number>b.</text:number>
                    <text:p text:style-name="al">jonger is dan 27 jaar en de inkomstenvrijlating als bedoeld in artikel 1 onder n en r van toepassing is.</text:p>
                  </text:list-item>
                </text:list>
              </text:list-item>
              <text:list-item text:style-override="id1-3-2-2-6-2-2">
                <text:number>2.</text:number>
                <text:p text:style-name="al">Indien bij toepassing van artikel 1 onder a de nieuwe uitkeringsperiode minder dan 6 maanden na de ingangsdatum van de inkomstenvrijlating aanvangt, ontstaat geen nieuw recht op inkomstenvrijlating.</text:p>
              </text:list-item>
              <text:list-item text:style-override="id1-3-2-2-6-2-3">
                <text:number>3.</text:number>
                <text:p text:style-name="al">Indien bij toepassing van artikel 1 onder b de nieuwe uitkeringsperiode minder dan 30 maanden na de ingangsdatum van de inkomstenvrijlating aanvangt, ontstaat geen nieuw recht op inkomstenvrijlating.</text:p>
              </text:list-item>
            </text:list>
            <text:p text:style-name="al"/>
          </text:section>
          <text:section text:name="artikel_id1-3-2-2-7" text:style-name="artikel">
            <text:p text:style-name="artikel_kop_titel"><text:span text:style-name="artikel_kop_label">Artikel</text:span> <text:span text:style-name="artikel_kop_nr">6</text:span> Eenmalige toekenning inkomstenvrijlating </text:p>
            <text:list text:style-name="id1-3-2-2-7-2">
              <text:list-item text:style-override="id1-3-2-2-7-2-1">
                <text:number>1.</text:number>
                <text:p text:style-name="al">De inkomstenvrijlating wordt éénmaal per uitkeringsperiode toegekend.</text:p>
              </text:list-item>
              <text:list-item text:style-override="id1-3-2-2-7-2-2">
                <text:number>2.</text:number>
                <text:p text:style-name="al">Als dezelfde uitkeringsperiode wordt aangemerkt:</text:p>
                <text:list text:style-name="id1-3-2-2-7-2-2-3">
                  <text:list-item text:style-override="id1-3-2-2-7-2-2-3-1">
                    <text:number>a.</text:number>
                    <text:p text:style-name="al">de periode waarin een uitkering aaneengesloten of na een onderbreking die korter is dan 30 dagen wordt voortgezet;</text:p>
                  </text:list-item>
                  <text:list-item text:style-override="id1-3-2-2-7-2-2-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7-2-2-3-3">
                    <text:number>c.</text:number>
                    <text:p text:style-name="al">de situatie waarin sprake is van voortzetting van een uitkering die in een andere gemeente al werd verstrekt;</text:p>
                  </text:list-item>
                  <text:list-item text:style-override="id1-3-2-2-7-2-2-3-4">
                    <text:number>d.</text:number>
                    <text:p text:style-name="al">de situatie waarin na wijziging van bijvoorbeeld woon- of gezinssituatie de uitkering met een andere norm wordt voortgezet. </text:p>
                  </text:list-item>
                </text:list>
              </text:list-item>
            </text:list>
            <text:p text:style-name="al"/>
          </text:section>
          <text:section text:name="artikel_id1-3-2-2-8" text:style-name="artikel">
            <text:p text:style-name="artikel_kop_titel"><text:span text:style-name="artikel_kop_label">Artikel</text:span> <text:span text:style-name="artikel_kop_nr">7</text:span> Herziening en intrekking recht inkomstenvrijlating </text:p>
            <text:p text:style-name="al">Het college kan het recht op een inkomstenvrijlating herzien of intrekken als een inkomstenvrijlating ten onrechte op de toepasselijke bijstandsnorm of grondslag van een uitkeringsgerechtigde toegepast is. Hieronder valt tevens het niet of niet behoorlijk nakomen van de inlichtingenverplichting als bedoeld in artikel 17 van de Participatiewet of artikel 13 van de IOAW en IOAZ.</text:p>
            <text:p text:style-name="al"/>
          </text:section>
          <text:section text:name="artikel_id1-3-2-2-9" text:style-name="artikel">
            <text:p text:style-name="artikel_kop_titel"><text:span text:style-name="artikel_kop_label">Artikel</text:span> <text:span text:style-name="artikel_kop_nr">8</text:span> Slotbepaling en inwerkingtreding beleidsregels</text:p>
            <text:list text:style-name="id1-3-2-2-9-2">
              <text:list-item text:style-override="id1-3-2-2-9-2-1">
                <text:number>1.</text:number>
                <text:p text:style-name="al">Het college kan ter nadere uitvoering van deze beleidsregels uitvoeringsregels opstellen.</text:p>
              </text:list-item>
              <text:list-item text:style-override="id1-3-2-2-9-2-2">
                <text:number>2.</text:number>
                <text:p text:style-name="al">In alle gevallen waarin deze beleidsregels niet voorzien of toepassing daarvan niet overeenkomt met de bedoeling van deze regels, beslist het college.</text:p>
              </text:list-item>
              <text:list-item text:style-override="id1-3-2-2-9-2-3">
                <text:number>3.</text:number>
                <text:p text:style-name="al">Deze beleidsregels treden in werking op 1 januari 2023.</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inkomstenvrijlating Participatiewet, IOAW en IOAZ Eemsdelta 2023.</text:p>
            <text:p text:style-name="al"/>
          </text:section>
        </text:section>
        <text:section text:name="regeling-sluiting_id1-3-2-3" text:style-name="regeling-sluiting">
          <text:section text:name="ondertekening_id1-3-2-3-1">
            <text:p><text:span text:style-name="functie">Aldus vastgesteld op 20 december 2022.</text:span></text:p>
            <text:p><text:span text:style-name="functie"/></text:p>
            <text:p><text:span text:style-name="functie">Het college van burgemeester en wethouders,</text:span></text:p>
            <text:p><text:span text:style-name="functie"/></text:p>
            <text:p><text:span text:style-name="functie">B. Visser</text:span></text:p>
            <text:p><text:span text:style-name="functie">Burgemeester</text:span></text:p>
            <text:p><text:span text:style-name="functie"/></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819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artikel 8 van de Wet inkomensvoorziening oudere en gedeeltelijk arbeidsongeschikte werkloze werknemers]|[1.0:c:BWBR0004044&amp;artikel=8&amp;g=2022-08-01</meta:user-defined>
    <meta:user-defined meta:name="DCTERMS.alternative">Beleidsregels inkomstenvrijlating Participatiewet, IOAW en IOAZ Eemsdelta 2023</meta:user-defined>
    <dc:language>nl</dc:language>
    <meta:user-defined meta:name="OVERHEIDop.locatietype/OVERHEIDop.gebiedsmarkering">Gemeente</meta:user-defined>
    <meta:user-defined meta:name="DC.title">Beleidsregels inkomstenvrijlating Participatiewet, IOAW en IOAZ Eemsdelta 2023</meta:user-defined>
    <meta:user-defined meta:name="DCTERMS.W3CDTF/DCTERMS.available">2022-12-30</meta:user-defined>
    <meta:user-defined meta:name="DCTERMS.W3CDTF/OVERHEIDop.jaargang">2022</meta:user-defined>
    <meta:user-defined meta:name="OVERHEIDop.publicationIssue">581922</meta:user-defined>
    <meta:user-defined meta:name="OVERHEIDop.betreftRegeling">CVDR690506_1</meta:user-defined>
    <meta:user-defined meta:name="xs:date/OVERHEIDop.startdatum">2023-01-01</meta:user-defined>
    <meta:user-defined meta:name="OVERHEIDop.GmbID/DC.identifier">gmb-2022-581922</meta:user-defined>
    <meta:user-defined meta:name="OVERHEIDop.versieInformatie"/>
  </office:meta>
</office:document-meta>
</file>