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33 Wilhelminapark (sectie N 17561 te Tilburg), kappen van 1 boom, 23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33 - I - Wilhelminapark (sectie N 17561 te Tilburg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190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0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5233 Wilhelminapark (sectie N 17561 te Tilburg), kappen van 1 boom, 23 december 2022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09</meta:user-defined>
    <meta:user-defined meta:name="OVERHEIDop.GmbID/DC.identifier">gmb-2022-581909</meta:user-defined>
    <meta:user-defined meta:name="OVERHEIDop.versieInformatie"/>
  </office:meta>
</office:document-meta>
</file>