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levierenlaan 50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22 een besluit genomen op de aanvraag met zaaknummer 2022-032499 voor een omgevingsvergunning voor een ontheffing plaatsen vuilcontainer open mobiel toilet voor de periode 9 januari 2023 t/m 27 maart 2023 i.v.m. Grote mutatie werkzaamheden waarbij er een dixi wordt geplaatst op de trotoir en afval container op parkeervak nabij de Plevierenlaan 50 te Vinkeveen.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8 december 20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8 december 2022</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8190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0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0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2499 </meta:user-defined>
    <dc:language>nl</dc:language>
    <meta:user-defined meta:name="OVERHEIDop.locatietype/OVERHEIDop.gebiedsmarkering">Adres</meta:user-defined>
    <meta:user-defined meta:name="DC.title">Kennisgeving besluit op aanvraag omgevingsvergunning Plevierenlaan 50 te Vinkeveen</meta:user-defined>
    <meta:user-defined meta:name="DCTERMS.W3CDTF/DCTERMS.available">2022-12-30</meta:user-defined>
    <meta:user-defined meta:name="DCTERMS.W3CDTF/OVERHEIDop.jaargang">2022</meta:user-defined>
    <meta:user-defined meta:name="OVERHEIDop.publicationIssue">581908</meta:user-defined>
    <meta:user-defined meta:name="OVERHEIDop.GmbID/DC.identifier">gmb-2022-581908</meta:user-defined>
    <meta:user-defined meta:name="OVERHEIDop.versieInformatie"/>
  </office:meta>
</office:document-meta>
</file>