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ekweitskorrel 12, 1251ZH, het vervangen van de bestaande uitbouw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ekweitskorrel 12, 1251ZH, het vervangen van de bestaande uitbouw en plaatsen dakkapel, ingekomen 31 december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1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ekweitskorrel 12, 1251ZH, het vervangen van de bestaande uitbouw en plaatsen dakkap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819</meta:user-defined>
    <meta:user-defined meta:name="OVERHEIDop.GmbID/DC.identifier">gmb-2022-5819</meta:user-defined>
    <meta:user-defined meta:name="OVERHEIDop.versieInformatie"/>
  </office:meta>
</office:document-meta>
</file>