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ultifunctionele accommodatie aan sectie A 4024 , Kerkplein ongenummerd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multifunctionele accommodatie aan sectie A 4024 , Kerkplein ongenummerd in Reusel. Het kenmerk van de gemeente voor deze zaak is 1667143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8189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9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9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437</meta:user-defined>
    <meta:user-defined meta:name="DCTERMS.abstract">bouwen van een multifunctionele accommodatie</meta:user-defined>
    <dc:language>nl</dc:language>
    <meta:user-defined meta:name="OVERHEIDop.locatietype/OVERHEIDop.gebiedsmarkering">Punt</meta:user-defined>
    <meta:user-defined meta:name="DC.title">Aanvraag vergunning voor het bouwen van een multifunctionele accommodatie aan sectie A 4024 , Kerkplein ongenummerd in Reus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96</meta:user-defined>
    <meta:user-defined meta:name="OVERHEIDop.GmbID/DC.identifier">gmb-2022-581896</meta:user-defined>
    <meta:user-defined meta:name="OVERHEIDop.versieInformatie"/>
  </office:meta>
</office:document-meta>
</file>