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euvel 16, 1217 JX Hilversum, Lindenheuvel 16 (plaatsen toegangspoort en hekwerk voorzijde); CLZ_VRG_DOS_851868; 28-12-2022;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indenheuvel 16, 1217 JX Hilversum, Lindenheuvel 16 (plaatsen toegangspoort en hekwerk voorzijde); CLZ_VRG_DOS_851868; 28-12-2022; Status: Intake afgerond, gemeente Hilversum.</text:p>
            <text:p text:style-name="common-al">
            
          </text:p>
            <text:p text:style-name="common-al">Datum verlenging: 28-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8189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9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9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_VRG_DOS_851868</meta:user-defined>
    <dc:language>nl</dc:language>
    <meta:user-defined meta:name="OVERHEIDop.locatietype/OVERHEIDop.gebiedsmarkering">Punt</meta:user-defined>
    <meta:user-defined meta:name="DC.title">Lindenheuvel 16, 1217 JX Hilversum, Lindenheuvel 16 (plaatsen toegangspoort en hekwerk voorzijde); CLZ_VRG_DOS_851868; 28-12-2022; Status: Intake afgerond, gemeente Hilversum</meta:user-defined>
    <meta:user-defined meta:name="DCTERMS.W3CDTF/DCTERMS.available">2022-12-30</meta:user-defined>
    <meta:user-defined meta:name="DCTERMS.W3CDTF/OVERHEIDop.jaargang">2022</meta:user-defined>
    <meta:user-defined meta:name="OVERHEIDop.publicationIssue">581893</meta:user-defined>
    <meta:user-defined meta:name="OVERHEIDop.GmbID/DC.identifier">gmb-2022-581893</meta:user-defined>
    <meta:user-defined meta:name="OVERHEIDop.versieInformatie"/>
  </office:meta>
</office:document-meta>
</file>