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veldopstelling,  Weiland in de hoek van Beekseweg (N335) en Het Montferland aan de ZZW zijde, 7038 Zeddam, ZDM02 F 1220</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in veldopstelling op locatie Weiland in de hoek van Beekseweg (N335) en Het Montferland aan de ZZW zijde, 7038 Zeddam, ZDM02 F 122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50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8189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9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9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iland in de hoek van Beekseweg (N335) en Het Montferland aan de ZZW zijde, 7038 Zeddam, ZDM02 F 1220</meta:user-defined>
    <dc:language>nl</dc:language>
    <meta:user-defined meta:name="OVERHEIDop.locatietype/OVERHEIDop.gebiedsmarkering">Punt</meta:user-defined>
    <meta:user-defined meta:name="DC.title">Aanvraag vergunning voor het plaatsen van zonnepanelen in veldopstelling,  Weiland in de hoek van Beekseweg (N335) en Het Montferland aan de ZZW zijde, 7038 Zeddam, ZDM02 F 1220</meta:user-defined>
    <meta:user-defined meta:name="DCTERMS.W3CDTF/DCTERMS.available">2022-12-30</meta:user-defined>
    <meta:user-defined meta:name="DCTERMS.W3CDTF/OVERHEIDop.jaargang">2022</meta:user-defined>
    <meta:user-defined meta:name="OVERHEIDop.publicationIssue">581892</meta:user-defined>
    <meta:user-defined meta:name="OVERHEIDop.GmbID/DC.identifier">gmb-2022-581892</meta:user-defined>
    <meta:user-defined meta:name="OVERHEIDop.versieInformatie"/>
  </office:meta>
</office:document-meta>
</file>