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evenementenvergunning voor Winteroutletdagen 27-01-2023 tot 29-01-2023 op locatie centrum Schoonhoven. De aanvraag is geregistreerd onder zaaknummer SXO-202230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18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Schoon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91</meta:user-defined>
    <meta:user-defined meta:name="OVERHEIDop.GmbID/DC.identifier">gmb-2022-581891</meta:user-defined>
    <meta:user-defined meta:name="OVERHEIDop.versieInformatie"/>
  </office:meta>
</office:document-meta>
</file>