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garage naar kantoorruimte aan Postelseweg 52 5521R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2-2022 een omgevingsvergunning verleend. De gemeente geeft hiermee toestemming voor het verbouwen van een garage naar kantoorruimte aan Postelseweg 52 5521RB Eersel. Het kenmerk van de gemeente voor deze zaak is 0770199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818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92</meta:user-defined>
    <meta:user-defined meta:name="DCTERMS.abstract">verbouwen van een garage naar kantoorruimte</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garage naar kantoorruimte aan Postelseweg 52 5521RB Eersel</meta:user-defined>
    <meta:user-defined meta:name="DCTERMS.W3CDTF/DCTERMS.available">2022-12-30</meta:user-defined>
    <meta:user-defined meta:name="DCTERMS.W3CDTF/OVERHEIDop.jaargang">2022</meta:user-defined>
    <meta:user-defined meta:name="OVERHEIDop.publicationIssue">581890</meta:user-defined>
    <meta:user-defined meta:name="OVERHEIDop.GmbID/DC.identifier">gmb-2022-581890</meta:user-defined>
    <meta:user-defined meta:name="OVERHEIDop.versieInformatie"/>
  </office:meta>
</office:document-meta>
</file>