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Kanaaldijk 1(Meerkerksebrug)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/text:p>
            <text:p text:style-name="common-al"/>
            <text:p text:style-name="common-al"> 28-12-2022</text:p>
            <text:p text:style-name="common-al"/>
            <text:p text:style-name="common-al">een besluit genomen op de aanvraag omgevingsvergunning (regulier) met zaaknummer OVR-2022-001407 op het perceel ter hoogte van Kanaaldijk 1 (Meerkerksebrug) in Leerbroek. De vergunning is verleend. Het besluit betreft het uitvoeren van werkzaamheden voor groot onderhoud aan de Meerkerksebrug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188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8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8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Besluit aanvraag omgevingsvergunning (regulier) ter hoogte van Kanaaldijk 1(Meerkerksebrug) in Leerbro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88</meta:user-defined>
    <meta:user-defined meta:name="OVERHEIDop.GmbID/DC.identifier">gmb-2022-581888</meta:user-defined>
    <meta:user-defined meta:name="OVERHEIDop.versieInformatie"/>
  </office:meta>
</office:document-meta>
</file>