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97 in Nieuwveen - het dempen en graven van water en het verbreden van een dam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7 in Nieuwveen - zaaknummer Z2022-00001924 - aanvraag omgevingsvergunning voor het dempen en graven van water en het verbreden van een dam met uitweg - ingekomen op 9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188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8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8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 Jaagpad 97 in Nieuwveen - het dempen en graven van water en het verbreden van een dam met uitwe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87</meta:user-defined>
    <meta:user-defined meta:name="OVERHEIDop.GmbID/DC.identifier">gmb-2022-581887</meta:user-defined>
    <meta:user-defined meta:name="OVERHEIDop.versieInformatie"/>
  </office:meta>
</office:document-meta>
</file>