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5234 Habijtstraat 4 te Berkel-Enschot, bouwen van een schuur, 23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34 - I - Habijtstraat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88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8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8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5234 Habijtstraat 4 te Berkel-Enschot, bouwen van een schuur, 23 december 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86</meta:user-defined>
    <meta:user-defined meta:name="OVERHEIDop.GmbID/DC.identifier">gmb-2022-581886</meta:user-defined>
    <meta:user-defined meta:name="OVERHEIDop.versieInformatie"/>
  </office:meta>
</office:document-meta>
</file>