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230 Stadhuisplein 75 te Tilburg, verbouwen van een pand, 23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230 - I - Stadhuisplein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188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8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8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5230 Stadhuisplein 75 te Tilburg, verbouwen van een pand, 23 december 2022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881</meta:user-defined>
    <meta:user-defined meta:name="OVERHEIDop.GmbID/DC.identifier">gmb-2022-581881</meta:user-defined>
    <meta:user-defined meta:name="OVERHEIDop.versieInformatie"/>
  </office:meta>
</office:document-meta>
</file>