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, Ouwenberg 1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5</text:p>
            <text:p text:style-name="common-al">Omschrijving: realiseren van een aanbouw</text:p>
            <text:p text:style-name="common-al">Adres: Ouwenberg 10 5641PW Eindhoven</text:p>
            <text:p text:style-name="common-al">Soort aanvraag: Bouwen, Buitenplanse kleine afwijking</text:p>
            <text:p text:style-name="common-al">Besluit: Verleend</text:p>
            <text:p text:style-name="common-al">Besluitdatum: 2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87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7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, Ouwenberg 10 5641PW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73</meta:user-defined>
    <meta:user-defined meta:name="OVERHEIDop.GmbID/DC.identifier">gmb-2022-581873</meta:user-defined>
    <meta:user-defined meta:name="OVERHEIDop.versieInformatie"/>
  </office:meta>
</office:document-meta>
</file>