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eirenweg 9 581, voor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22 een omgevingsvergunning verleend voor het bouwen van een villa, activiteit *1, op de locatie Pluvierenweg 9 581. De vergunning heeft dossiernummer: 22Z0001806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187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7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06</meta:user-defined>
    <dc:language>nl</dc:language>
    <meta:user-defined meta:name="OVERHEIDop.locatietype/OVERHEIDop.gebiedsmarkering">Punt</meta:user-defined>
    <meta:user-defined meta:name="DC.title">Gemeente Zeewolde, verleende omgevingsvergunning, Pluveirenweg 9 581, voor het bouwen van een vill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72</meta:user-defined>
    <meta:user-defined meta:name="OVERHEIDop.GmbID/DC.identifier">gmb-2022-581872</meta:user-defined>
    <meta:user-defined meta:name="OVERHEIDop.versieInformatie"/>
  </office:meta>
</office:document-meta>
</file>